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P10" style:family="paragraph" style:parent-style-name="Standard" style:list-style-name="WW8Num3">
      <style:paragraph-properties fo:margin-left="0.661cm" fo:margin-right="0cm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8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l Sindaco</text:h>
      <text:p text:style-name="P3"><text:tab/><text:tab/><text:tab/><text:tab/><text:tab/><text:tab/><text:tab/><text:tab/><text:tab/>del Comune di Lamezia Terme</text:p>
      <text:p text:style-name="P1"/>
      <text:p text:style-name="P1"/>
      <text:h text:style-name="P15" text:outline-level="1"><text:span text:style-name="T1">OGGETTO: <text:tab/></text:span><text:span text:style-name="T2">Richiesta d’inclusione negli elenchi di giudici popolari di Corte di Assise e di Corte di <text:tab/><text:tab/><text:tab/>Assise di Appello.</text:span></text:h>
      <text:p text:style-name="P2"/>
      <text:p text:style-name="P2"/>
      <text:h text:style-name="P16" text:outline-level="1">Il/La sottoscritto/a _________________________________________________________________</text:h>
      <text:p text:style-name="P2"/>
      <text:p text:style-name="P2">nato/a a _____________________________________________ il _________________________</text:p>
      <text:p text:style-name="P2"/>
      <text:p text:style-name="P2">residente a Lamezia Terme in Via _____________________________________________ N° ____</text:p>
      <text:p text:style-name="P2"/>
      <text:p text:style-name="P2">telefono: ______________________________________________________________________ </text:p>
      <text:p text:style-name="P2"/>
      <text:p text:style-name="P2">mail / pec:____________________________________________________________________________</text:p>
      <text:p text:style-name="P2"/>
      <text:p text:style-name="P2">visto che con pubblico manifesto, affisso nel mese di aprile c.a., si invitavano i cittadini di questo Comune, aventi i requisiti, a presentare apposita domanda entro il 31 luglio c.a., per essere inclusi negli elenchi di giudici popolari di Corte di Assise e di Corte di Assise di Appello;</text:p>
      <text:h text:style-name="P18" text:outline-level="2">CHIEDE</text:h>
      <text:list xml:id="list7306403422115145057" text:style-name="WW8Num3">
        <text:list-item>
          <text:p text:style-name="P10">di essere incluso/a nell’elenco dei giudici popolari di Corte di Assise;</text:p>
        </text:list-item>
        <text:list-item>
          <text:p text:style-name="P10">di essere incluso/a nell’elenco dei giudici popolari di Corte di Assise di Appello.</text:p>
        </text:list-item>
      </text:list>
      <text:p text:style-name="P2">A tal fine dichiara di essere in possesso dei seguenti requisiti:</text:p>
      <text:list xml:id="list1938230906671202731" text:style-name="WW8Num1">
        <text:list-item>
          <text:p text:style-name="P11">cittadinanza italiana e godimento dei diritti civili e politici;</text:p>
        </text:list-item>
        <text:list-item>
          <text:p text:style-name="P11">buona condotta morale;</text:p>
        </text:list-item>
        <text:list-item>
          <text:p text:style-name="P11">di essere in possesso del titolo di studio di _______________________________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><text:s text:c="59"/><text:span text:style-name="T3"><text:s text:c="21"/>(LICENZA ELEMENTARE, DIPLOMA, LAUREA, ECC...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conseguito presso ______________________________________________________________</text:p>
      <text:p text:style-name="P9"><text:tab/><text:tab/><text:tab/><text:tab/>(DENOMINAZIONE DELL'ISTITUTO SCOLASTICO)</text:p>
      <text:p text:style-name="P5">di _____________________________________________________ nell’anno _____________</text:p>
      <text:p text:style-name="P5"><text:tab/><text:span text:style-name="T3"><text:tab/>(INDICARE LA SEDE DELL'ISTITUTO SCOLASTICO)</text:span></text:p>
      <text:list xml:id="list30450209" text:continue-numbering="true" text:style-name="WW8Num1">
        <text:list-item>
          <text:p text:style-name="P11">non trovarsi nelle condizioni di cui all’art. 12 legge 10 aprile 1951, N° 287.</text:p>
        </text:list-item>
        <text:list-item>
          <text:p text:style-name="P11">di esercitare la professione di ______________________________________________________</text:p>
        </text:list-item>
      </text:list>
      <text:p text:style-name="P2"/>
      <text:p text:style-name="P5">Lamezia Terme, lì _______________________</text:p>
      <text:p text:style-name="P5"/>
      <text:p text:style-name="P5"><text:s text:c="103"/>Il/La richiedente</text:p>
      <text:p text:style-name="P5"/>
      <text:p text:style-name="P4"><text:s text:c="81"/>____________________________________</text:p>
      <text:p text:style-name="P6"/>
      <text:p text:style-name="P7">ARTICOLI 9 – 10 e 12 legge 10.04.51 n. 287</text:p>
      <text:p text:style-name="P7">ART. 9: I giudici popolari per la Corte di Assise devono essere in possesso dei seguenti requisiti:</text:p>
      <text:list xml:id="list2986105605903435166" text:style-name="WW8Num2">
        <text:list-item>
          <text:p text:style-name="P12">cittadinanza italiana e godimento dei diritti civili e politici;</text:p>
        </text:list-item>
        <text:list-item>
          <text:p text:style-name="P12">buona condotta morale;</text:p>
        </text:list-item>
        <text:list-item>
          <text:p text:style-name="P12">età non inferiore ai 30 e non superiore ai 65 anni;</text:p>
        </text:list-item>
        <text:list-item>
          <text:p text:style-name="P12">titolo finale di studi di scuola media di primo grado, di qualsiasi tipo.</text:p>
        </text:list-item>
      </text:list>
      <text:p text:style-name="P7">ART. 10: Requisiti dei giudici popolari delle Corti di Assise di Appello:</text:p>
      <text:list xml:id="list6658725622714828194" text:style-name="WW8Num4">
        <text:list-item>
          <text:p text:style-name="P13">i giudici popolari delle corti di assise di appello, oltre i requisiti stabiliti nell’articolo precedente, devono essere in possesso del titolo finale di studi di scuola media di secondo grado, di qualsiasi tipo.</text:p>
        </text:list-item>
      </text:list>
      <text:p text:style-name="P7">ART. 12: Incompatibilità con l’ufficio di giudice popolare: non possono assumere l’ufficio di giudice popolare:</text:p>
      <text:list xml:id="list9125004025130591393" text:style-name="WW8Num5">
        <text:list-item>
          <text:p text:style-name="P14">i magistrati e, in genere, i funzionari in attività di servizio appartenenti o addetti all’ordine giudiziario,</text:p>
        </text:list-item>
        <text:list-item>
          <text:p text:style-name="P14">gli appartenenti alle forze armate dello Stato ed a qualsiasi organo di polizia, anche se non dipende dallo Stato, in attività di servizio;</text:p>
        </text:list-item>
        <text:list-item>
          <text:p text:style-name="P14">i ministri di qualsiasi culto e i religiosi di ogni ordine e congregazione.</text:p>
        </text:list-item>
      </text:list>
      <text:p text:style-name="P8">Ai sensi dell'art. 13 del D. Lgs 196/2003 e succ. modif. e integraz.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use-window-font-color="true"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3cm" fo:margin-bottom="0.98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initial-creator>Uffico Elettorale3</meta:initial-creator>
    <meta:creation-date>2013-06-25T14:23:00</meta:creation-date>
    <dc:date>2021-04-28T10:23:43.13</dc:date>
    <meta:print-date>2021-04-27T17:41:12.11</meta:print-date>
    <meta:editing-cycles>13</meta:editing-cycles>
    <meta:editing-duration>PT33M17S</meta:editing-duration>
    <meta:generator>OpenOffice/4.1.9$Win32 OpenOffice.org_project/419m1$Build-9805</meta:generator>
    <meta:document-statistic meta:table-count="0" meta:image-count="0" meta:object-count="0" meta:page-count="1" meta:paragraph-count="39" meta:word-count="446" meta:character-count="3529"/>
  </office:meta>
</office:document-meta>
</file>