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min-row-height="4.763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Table_20_Contents">
      <style:paragraph-properties fo:margin-left="0.635cm" fo:margin-right="0cm" fo:line-height="150%" fo:text-indent="0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_20_indent"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style:line-height-at-least="0.353cm" fo:text-align="center" style:justify-single-word="false"/>
    </style:style>
    <style:style style:name="P20" style:family="paragraph" style:parent-style-name="Table_20_Contents">
      <style:paragraph-properties style:line-height-at-least="0.353cm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Heading_20_1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7" style:family="paragraph" style:parent-style-name="Heading_20_2">
      <style:paragraph-properties fo:text-align="end" style:justify-single-word="false"/>
      <style:text-properties fo:font-size="11pt" style:font-size-asian="11pt" style:font-size-complex="11pt"/>
    </style:style>
    <style:style style:name="P28" style:family="paragraph" style:parent-style-name="Heading_20_3">
      <style:text-properties fo:font-size="11pt" style:font-size-asian="11pt" style:font-size-complex="11pt"/>
    </style:style>
    <style:style style:name="P29" style:family="paragraph" style:parent-style-name="Heading_20_4">
      <style:text-properties fo:font-weight="normal" style:font-weight-asian="normal"/>
    </style:style>
    <style:style style:name="P30" style:family="paragraph" style:parent-style-name="Table_20_Contents" style:list-style-name="WW8Num5">
      <style:paragraph-properties fo:line-height="150%"/>
    </style:style>
    <style:style style:name="P31" style:family="paragraph" style:parent-style-name="Table_20_Contents" style:list-style-name="WW8Num6">
      <style:text-properties fo:font-size="11pt" style:font-size-asian="11pt" style:font-size-complex="11pt"/>
    </style:style>
    <style:style style:name="P32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AL SIGNOR SINDACO</text:h>
      <text:h text:style-name="P28" text:outline-level="3">DEL COMUNE DI </text:h>
      <text:h text:style-name="P27" text:outline-level="2">LAMEZIA TERME</text:h>
      <text:p text:style-name="P1"/>
      <text:p text:style-name="P1"/>
      <text:h text:style-name="Heading_20_1" text:outline-level="1"><text:span text:style-name="T2">OGGETTO:</text:span><text:span text:style-name="T3"> Richiesta d’inclusione nell’Albo delle persone idonee all’Ufficio di: </text:span></text:h>
      <text:p text:style-name="P4">SCRUTATORE DI SEGGIO ELETTORALE</text:p>
      <text:p text:style-name="P1"/>
      <text:p text:style-name="P3"/>
      <text:h text:style-name="P25" text:outline-level="1">Il/La sottoscritto/a _________________________________________________________________</text:h>
      <text:p text:style-name="P2"/>
      <text:p text:style-name="P2">nato/a a ________________________________________il _______________________________</text:p>
      <text:p text:style-name="P2"/>
      <text:p text:style-name="P2">residente a Lamezia Terme in Via ____________________________________________ N°_____</text:p>
      <text:p text:style-name="P2"/>
      <text:p text:style-name="P6"><text:span text:style-name="T1">telefono N°</text:span><text:span text:style-name="T3"> _____________________________; </text:span><text:span text:style-name="T2">pec</text:span><text:span text:style-name="T3">:__________________________________________;</text:span></text:p>
      <text:p text:style-name="P2"/>
      <text:p text:style-name="P6"><text:span text:style-name="T2">mail</text:span><text:span text:style-name="T3">:______________________________________________________</text:span></text:p>
      <text:p text:style-name="P2"/>
      <text:p text:style-name="P2">visto che con pubblico manifesto, affisso nel mese di ottobre c.a., si invitavano gli elettori di questo Comune, ove fossero interessati, a presentare apposita domanda per essere inclusi nell’Albo delle persone idonee all’Ufficio di Scrutatore di Seggio Elettorale di cui all’art. 1 della legge 08 marzo 1989, N° 95 e successive modifiche ed integrazioni;</text:p>
      <text:p text:style-name="P5">c h i e d e</text:p>
      <text:p text:style-name="P15">di essere incluso/a nel predetto Albo in quanto disponibile a svolgere le funzioni di scrutatore.</text:p>
      <text:p text:style-name="P15">A tal fine dichiara di:</text:p>
      <text:list xml:id="list1926829535390674146" text:style-name="WW8Num3">
        <text:list-item>
          <text:p text:style-name="P22">essere elettore del Comune;</text:p>
        </text:list-item>
        <text:list-item>
          <text:p text:style-name="P22">di avere assolto gli obblighi scolastici *;</text:p>
        </text:list-item>
        <text:list-item>
          <text:p text:style-name="P22">di essere in possesso del titolo di studio di ________________________________________________</text:p>
        </text:list-item>
      </text:list>
      <text:p text:style-name="P9">conseguito presso ___________________________________________________________________</text:p>
      <text:p text:style-name="P9">di _____________________________________ nell’anno __________________________________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Riquadro da compilare a cura degli <text:s/>aspiranti <text:s/>che frequentano attualmente la scuola secondaria superiore o che l’abbiano frequentata senza conseguirne il diploma.</text:p>
            <text:p text:style-name="P18"/>
            <text:p text:style-name="P18">DICHIARA, inoltre</text:p>
            <text:list xml:id="list4722218189196417608" text:style-name="WW8Num5">
              <text:list-item>
                <text:p text:style-name="P30"><draw:custom-shape text:anchor-type="char" draw:z-index="0" draw:style-name="gr1" draw:text-style-name="P32" svg:width="0.265cm" svg:height="0.265cm" svg:x="1.64cm" svg:y="0.12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0.265cm" svg:height="0.265cm" svg:x="6.638cm" svg:y="0.127cm"><text:p/><draw:enhanced-geometry svg:viewBox="0 0 21600 21600" draw:type="rectangle" draw:enhanced-path="M 0 0 L 21600 0 21600 21600 0 21600 0 0 Z N"/></draw:custom-shape><text:span text:style-name="T3"> <text:s text:c="6"/>di</text:span><text:span text:style-name="T4"> frequentare attualmente </text:span><text:span text:style-name="T3"><text:s/>o <text:s text:c="5"/></text:span><text:span text:style-name="T4">di avere frequentato</text:span><text:span text:style-name="T3"> nell’anno scolastico________/_________</text:span></text:p>
              </text:list-item>
            </text:list>
            <text:p text:style-name="P13"><text:span text:style-name="T3">la seguente classe di scuola secondaria superiore:</text:span><text:span text:style-name="T2">___________________________________</text:span></text:p>
            <text:p text:style-name="P19"><text:span text:style-name="T5"><text:s text:c="89"/>(specificare: </text:span><text:span text:style-name="T6">P</text:span><text:span text:style-name="T7">rima, Seconda, Terza superiore, ecc.)</text:span></text:p>
            <text:p text:style-name="P20"/>
            <text:list xml:id="list4526384711615448602" text:style-name="WW8Num6">
              <text:list-item>
                <text:p text:style-name="P31">presso:_______________________________________________________________________</text:p>
              </text:list-item>
            </text:list>
            <text:p text:style-name="Table_20_Contents"><text:span text:style-name="T3"><text:s text:c="49"/></text:span><text:span text:style-name="T5">( indicare denominazione e sede dell'Istituto)</text:span></text:p>
          </table:table-cell>
        </table:table-row>
      </table:table>
      <text:p text:style-name="P2"/>
      <text:p text:style-name="P9"/>
      <text:list xml:id="list29603882" text:continue-list="list1926829535390674146" text:style-name="WW8Num3">
        <text:list-item>
          <text:p text:style-name="P23">svolgere la <text:span text:style-name="T8">professione, arte o mestiere </text:span><text:span text:style-name="T9">di</text:span>________________________________________________</text:p>
          <text:p text:style-name="P23"/>
        </text:list-item>
        <text:list-item>
          <text:p text:style-name="P23">non trovarsi nelle condizioni di cui all’articolo 23 del testo unico delle leggi per la composizione e la elezione degli organi delle amministrazioni comunali, approvato con il DPR 16 maggio 1960, N° 570, </text:p>
        </text:list-item>
      </text:list>
      <text:p text:style-name="P10">ed all’articolo 38 del testo unico delle leggi recanti norme per la elezione della Camera dei Deputati, approvato con DPR 30 marzo 1957, N° 361**.</text:p>
      <text:p text:style-name="P9">Lamezia Terme, lì _____________________</text:p>
      <text:p text:style-name="P9"/>
      <text:p text:style-name="P9"><text:s text:c="123"/>Il/La <text:s/>richiedente</text:p>
      <text:p text:style-name="P9"/>
      <text:p text:style-name="P16"><text:tab/><text:tab/><text:tab/><text:tab/><text:tab/><text:tab/><text:tab/><text:tab/>________________________________</text:p>
      <text:p text:style-name="P9"/>
      <text:p text:style-name="P11"><text:soft-page-break/></text:p>
      <text:p text:style-name="P12">*<text:tab/>Principali riferimenti normativi sulle modalità di assolvimento dell’obbligo di istruzione:</text:p>
      <text:p text:style-name="P14">Art. 1 comma 622 e ss. della legge n. 296 del 27 dicembre 2006 e successive modif.; Art. 1 del Decreto Min. Pubbl. Istr. N. 139 del 22.08.2007; art. 64, comma 4-bis della legge 06.08.2008 n. 133; Circolare MIUR n. 110/2011.</text:p>
      <text:p text:style-name="P7">** Ai sensi dell’articolo 23 del testo unico delle leggi per la composizione e la elezione degli organi delle amministrazioni Comunali e dell’articolo 38 del testo unico delle leggi recanti norme per la elezione della Camera dei Deputati, non possono esercitare le funzioni di Presidente di Ufficio elettorale di sezione, di scrutatore e di segretario le persone che appartengono alle seguente categorie:</text:p>
      <text:list xml:id="list5920817044268245849" text:style-name="WW8Num2">
        <text:list-item>
          <text:p text:style-name="P24">Coloro che alla data delle elezioni, hanno superato il settantesimo anno di età;</text:p>
        </text:list-item>
        <text:list-item>
          <text:p text:style-name="P24">I dipendenti del Ministero dell’Interno, delle poste e delle telecomunicazioni e dei trasporti;</text:p>
        </text:list-item>
        <text:list-item>
          <text:p text:style-name="P24">Gli appartenenti alle Forze armate in servizio;</text:p>
        </text:list-item>
        <text:list-item>
          <text:p text:style-name="P24">I medici provinciali, gli ufficiali sanitari e i medici condotti;</text:p>
        </text:list-item>
        <text:list-item>
          <text:p text:style-name="P24">I segretari comunali ed i dipendenti dei Comuni, addetti o comandati a prestare servizio presso gli Uffici elettorali comunali;</text:p>
        </text:list-item>
        <text:list-item>
          <text:p text:style-name="P24">I candidati alle elezioni per le quali si svolge la votazione;</text:p>
        </text:list-item>
      </text:list>
      <text:p text:style-name="P8"/>
      <text:h text:style-name="P29" text:outline-level="4">N.B. <text:s/>Il limite del 70° anno di età non trova più applicazione nei confronti degli scrutatori ai sensi <text:s text:c="2"/>dell'articolo 9, comma 2, della legge 30 aprile 1999, n. 120.</text:h>
      <text:p text:style-name="Standard"/>
      <text:p text:style-name="Rientro_20_corpo_20_del_20_testo_20_21">Ai sensi dell'art. 13 del D. Lgs 196/2003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end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38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</dc:title>
    <meta:initial-creator>Uffico Elettorale3</meta:initial-creator>
    <meta:creation-date>2016-11-02T08:27:00</meta:creation-date>
    <dc:date>2020-10-27T09:40:23.25</dc:date>
    <meta:print-date>2012-11-06T09:07:00</meta:print-date>
    <meta:editing-cycles>6</meta:editing-cycles>
    <meta:editing-duration>PT5M55S</meta:editing-duration>
    <meta:generator>OpenOffice.org/3.4$Win32 OpenOffice.org_project/340m1$Build-9590</meta:generator>
    <meta:document-statistic meta:table-count="1" meta:image-count="0" meta:object-count="0" meta:page-count="2" meta:paragraph-count="43" meta:word-count="552" meta:character-count="4413"/>
  </office:meta>
</office:document-meta>
</file>