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/>
    <style:font-face style:name="OpenSymbol1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text-line-through-style="none" style:font-name="Calibri" fo:font-size="12pt" style:text-underline-style="none" fo:font-weight="normal" style:font-size-asian="12pt" style:font-weight-asian="normal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font-name="Calibri" fo:font-size="12pt" style:text-underline-style="none" fo:font-weight="normal" style:font-size-asian="12pt" style:font-weight-asian="normal" style:font-size-complex="12pt"/>
    </style:style>
    <style:style style:name="P4" style:family="paragraph" style:parent-style-name="Default">
      <style:paragraph-properties fo:text-align="end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text-properties fo:font-size="11.5pt" style:font-size-asian="11.5pt"/>
    </style:style>
    <style:style style:name="P7" style:family="paragraph" style:parent-style-name="Default">
      <style:text-properties style:text-line-through-style="none" fo:font-size="11.5pt" style:text-underline-style="none" style:font-size-asian="11.5pt"/>
    </style:style>
    <style:style style:name="P8" style:family="paragraph" style:parent-style-name="Default">
      <style:paragraph-properties fo:text-align="end" style:justify-single-word="false"/>
      <style:text-properties style:text-line-through-style="none" style:font-name="Calibri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Default">
      <style:text-properties style:text-line-through-style="none" style:font-name="Calibri" fo:font-size="12pt" style:text-underline-style="none" fo:font-weight="bold" style:font-size-asian="12pt" style:font-weight-asian="bold" style:font-size-complex="12pt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font-name="Calibri" fo:font-size="12pt" style:text-underline-style="none" fo:font-weight="bold" style:font-size-asian="12pt" style:font-weight-asian="bold" style:font-size-complex="12pt"/>
    </style:style>
    <style:style style:name="P11" style:family="paragraph" style:parent-style-name="Default">
      <style:text-properties style:text-line-through-style="none" style:font-name="Calibri" fo:font-size="12pt" style:text-underline-style="none" fo:font-weight="normal" style:font-size-asian="12pt" style:font-weight-asian="normal" style:font-size-complex="12pt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font-name="Calibri" fo:font-size="12pt" style:text-underline-style="none" fo:font-weight="normal" style:font-size-asian="12pt" style:font-weight-asian="normal" style:font-size-complex="12pt"/>
    </style:style>
    <style:style style:name="P13" style:family="paragraph" style:parent-style-name="Default">
      <style:paragraph-properties fo:text-align="center" style:justify-single-word="false"/>
      <style:text-properties fo:font-variant="normal" fo:text-transform="none" fo:color="#343434" style:text-line-through-style="none" style:font-name="Calibri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Default">
      <style:paragraph-properties fo:line-height="200%" fo:text-align="justify" style:justify-single-word="false" style:writing-mode="pag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style:text-line-through-style="none" style:font-name="Calibri" fo:font-size="12pt" style:text-underline-style="none" fo:font-weight="normal" style:font-size-asian="12pt" style:font-weight-asian="normal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 style:list-style-name="L1">
      <style:paragraph-properties fo:margin-top="0cm" fo:margin-bottom="0cm" fo:line-height="100%" fo:text-align="justify" style:justify-single-word="false" fo:orphans="2" fo:widows="2" style:writing-mode="lr-tb"/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bold"/>
    </style:style>
    <style:style style:name="P18" style:family="paragraph" style:parent-style-name="Standard" style:list-style-name="L2">
      <style:paragraph-properties fo:margin-top="0cm" fo:margin-bottom="0cm" fo:line-height="100%" fo:text-align="justify" style:justify-single-word="false" fo:orphans="2" fo:widows="2" style:writing-mode="lr-tb"/>
    </style:style>
    <style:style style:name="P19" style:family="paragraph" style:parent-style-name="Default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0" style:family="paragraph" style:parent-style-name="Default" style:list-style-name="L4">
      <style:paragraph-properties fo:text-align="justify" style:justify-single-word="false"/>
      <style:text-properties style:text-line-through-style="none" style:font-name="Calibri" fo:font-size="12pt" style:text-underline-style="none" fo:font-weight="normal" style:font-size-asian="12pt" style:font-weight-asian="normal" style:font-size-complex="12pt"/>
    </style:style>
    <style:style style:name="P21" style:family="paragraph" style:parent-style-name="Default" style:list-style-name="L3">
      <style:paragraph-properties loext:contextual-spacing="false" fo:margin-top="0cm" fo:margin-bottom="0.078cm" fo:text-align="justify" style:justify-single-word="false"/>
      <style:text-properties style:text-line-through-style="none" style:font-name="Calibri" fo:font-size="12pt" style:text-underline-style="none" fo:font-weight="normal" style:font-size-asian="12pt" style:font-weight-asian="normal" style:font-size-complex="12pt"/>
    </style:style>
    <style:style style:name="P22" style:family="paragraph" style:parent-style-name="Default" style:list-style-name="L4">
      <style:paragraph-properties loext:contextual-spacing="false" fo:margin-top="0cm" fo:margin-bottom="0.078cm" fo:text-align="justify" style:justify-single-word="false"/>
      <style:text-properties style:text-line-through-style="none" style:font-name="Calibri" fo:font-size="12pt" style:text-underline-style="none" fo:font-weight="normal" style:font-size-asian="12pt" style:font-weight-asian="normal" style:font-size-complex="12pt"/>
    </style:style>
    <style:style style:name="P23" style:family="paragraph" style:parent-style-name="Default" style:list-style-name="L4">
      <style:paragraph-properties loext:contextual-spacing="false" fo:margin-top="0cm" fo:margin-bottom="0.078cm" fo:text-align="justify" style:justify-single-word="false"/>
      <style:text-properties style:font-name="Calibri" fo:font-size="12pt" style:font-size-asian="12pt" style:font-size-complex="12pt"/>
    </style:style>
    <style:style style:name="P24" style:family="paragraph" style:parent-style-name="Default" style:list-style-name="L4">
      <style:paragraph-properties loext:contextual-spacing="false" fo:margin-top="0cm" fo:margin-bottom="0cm" fo:text-align="justify" style:justify-single-word="false"/>
      <style:text-properties style:font-name="Calibri" fo:font-size="12pt" style:font-size-asian="12pt" style:font-size-complex="12pt"/>
    </style:style>
    <style:style style:name="P25" style:family="paragraph" style:parent-style-name="Default" style:list-style-name="L4">
      <style:paragraph-properties loext:contextual-spacing="false" fo:margin-top="0cm" fo:margin-bottom="0cm" fo:text-align="justify" style:justify-single-word="false"/>
      <style:text-properties style:text-line-through-style="none" style:font-name="Calibri" fo:font-size="12pt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fo:font-size="11.5pt" style:text-underline-style="none" style:font-size-asian="11.5pt"/>
    </style:style>
    <style:style style:name="T2" style:family="text">
      <style:text-properties style:text-line-through-style="none" style:font-name="Calibri" fo:font-size="12pt" style:text-underline-style="none" style:font-size-asian="12pt" style:font-size-complex="12pt"/>
    </style:style>
    <style:style style:name="T3" style:family="text">
      <style:text-properties style:text-line-through-style="none" style:font-name="Calibri" fo:font-size="12pt" style:text-underline-style="none" fo:font-weight="bold" style:font-size-asian="12pt" style:font-weight-asian="bold" style:font-size-complex="12pt"/>
    </style:style>
    <style:style style:name="T4" style:family="text">
      <style:text-properties style:text-line-through-styl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underline-style="none" fo:font-weight="normal" style:font-weight-asian="normal"/>
    </style:style>
    <style:style style:name="T6" style:family="text">
      <style:text-properties style:text-line-through-style="none" style:text-underline-style="none" fo:font-weight="normal" style:font-weight-asian="normal" style:font-weight-complex="normal"/>
    </style:style>
    <style:style style:name="T7" style:family="text">
      <style:text-properties style:text-line-through-style="none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style:text-line-through-style="none" style:font-name="Liberation Serif" style:text-underline-style="none" fo:font-weight="normal" style:font-weight-asian="normal"/>
    </style:style>
    <style:style style:name="T9" style:family="text">
      <style:text-properties fo:font-variant="normal" fo:text-transform="none" fo:color="#343434" style:text-line-through-style="none" style:font-name="Times New Roman" fo:font-size="13pt" fo:letter-spacing="normal" fo:font-style="normal" style:text-underline-style="none" fo:font-weight="bold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font-name="Times New Roman2" fo:letter-spacing="normal" fo:font-style="normal" style:font-style-asian="italic" style:font-weight-asian="normal" style:font-style-complex="italic" style:font-weight-complex="bold"/>
    </style:style>
    <style:style style:name="T11" style:family="text">
      <style:text-properties fo:font-variant="normal" fo:text-transform="none" fo:color="#000000" style:font-name="OpenSymbol" fo:letter-spacing="normal" fo:font-style="normal" style:font-name-asian="OpenSymbol" style:font-style-asian="italic" style:font-weight-asian="normal" style:font-name-complex="OpenSymbol" style:font-style-complex="italic" style:font-weight-complex="bold"/>
    </style:style>
    <style:style style:name="T12" style:family="text">
      <style:text-properties fo:font-variant="normal" fo:text-transform="none" fo:color="#000000" style:font-name="OpenSymbol" fo:font-size="12pt" fo:letter-spacing="normal" fo:font-style="normal" style:font-name-asian="OpenSymbol" style:font-style-asian="italic" style:font-weight-asian="normal" style:font-name-complex="OpenSymbol" style:font-style-complex="italic" style:font-weight-complex="bold"/>
    </style:style>
    <style:style style:name="T13" style:family="text">
      <style:text-properties fo:color="#000000" style:font-name="Times New Roman2"/>
    </style:style>
    <style:style style:name="T14" style:family="text">
      <style:text-properties fo:color="#000000" style:font-name="Times New Roman2" fo:font-size="12pt"/>
    </style:style>
    <style:style style:name="T15" style:family="text">
      <style:text-properties fo:color="#000000" style:font-name="Times New Roman1" style:font-name-asian="Times New Roman1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 1 </text:p>
      <text:p text:style-name="P7"/>
      <text:p text:style-name="P5"><text:span text:style-name="T1"><text:tab/><text:tab/><text:tab/><text:tab/><text:tab/></text:span><text:span text:style-name="T2">Spett.le </text:span></text:p>
      <text:p text:style-name="P8">Comune di Lamezia Terme</text:p>
      <text:p text:style-name="P1">via Senatore Arturo Perugini 15/C </text:p>
      <text:p text:style-name="P1">88046 Lamezia Terme (CZ) </text:p>
      <text:p text:style-name="P4"><text:span text:style-name="T2">Pec : </text:span><text:a xlink:type="simple" xlink:href="mailto:protocollo@pec.comune.lamezia-terme.cz.it" text:style-name="Internet_20_link" text:visited-style-name="Visited_20_Internet_20_Link">protocollo@pec.comune.lamezia-terme.cz.it</text:a></text:p>
      <text:p text:style-name="P13"/>
      <text:p text:style-name="P9"/>
      <text:p text:style-name="P16"><text:span text:style-name="T3">OGGETTO: </text:span><text:span text:style-name="T7">RICHIESTA DI PARTECIPAZIONE ALLA </text:span><text:bookmark text:name="OLE_LINK2"/><text:bookmark text:name="OLE_LINK1"/><text:span text:style-name="T9">MANIFESTAZIONE D’INTERESSE PER LA FORMAZIONE DI UN ELENCO DI OPERATORI ECONOMICI CUI AFFIDARE SERVIZI, FORNITURE E LA MANUTENZIONE, RIPARAZIONE E GESTIONE DELLE TELECAMERE INSTALLATE SUL TERRITORIO COMUNALE E GESTITE DALLA POLIZIA LOCALE </text:span><text:span text:style-name="T7">. </text:span></text:p>
      <text:p text:style-name="P11"/>
      <text:p text:style-name="P14"><text:span text:style-name="T5">Il sottoscritt</text:span><text:span text:style-name="T5">o </text:span><text:span text:style-name="T5">__________________________________________ nato il _____________________ a __________________________________________ residente a ___________________________ via _________________________________ codice fiscale _________________________________ <text:s/>in qualità di _____________________ dell’impresa ______________________________________ con sede legale in __________________________ via ___________________________________ codice fiscale ___</text:span><text:span text:style-name="T5">_________________________</text:span><text:span text:style-name="T5"> P. IVA ______</text:span><text:span text:style-name="T5">______________________________</text:span><text:span text:style-name="T5"> Per ogni comunicazione relativa a chiarimenti e per le verifiche previste dalla normativa vigente: </text:span></text:p>
      <text:p text:style-name="P14"><text:span text:style-name="T5">mail e/o <text:s/></text:span><text:span text:style-name="T5">PEC _____________________________________________________________</text:span></text:p>
      <text:p text:style-name="P10">CHIEDE </text:p>
      <text:p text:style-name="P10"/>
      <text:list xml:id="list8626942128267521760" text:style-name="L1">
        <text:list-item>
          <text:p text:style-name="P19"><text:span text:style-name="T5">di essere iscritto nell’elenco</text:span><text:span text:style-name="T4"> </text:span><text:span text:style-name="T6">(</text:span><text:span text:style-name="T4">è possibile barrare più categorie</text:span><text:span text:style-name="T6">)</text:span><text:span text:style-name="T5">, se in possesso delle relative autorizzazioni/iscrizioni/certificazioni/capacità:</text:span></text:p>
          <text:p text:style-name="P17"/>
        </text:list-item>
      </text:list>
      <text:list xml:id="list7009614466317090433" text:style-name="L2">
        <text:list-header>
          <text:p text:style-name="P18"><text:span text:style-name="T11">□<text:tab/></text:span><text:span text:style-name="T10">Fornitura attrezzature;</text:span></text:p>
          <text:p text:style-name="P18"><text:span text:style-name="T11">□</text:span><text:span text:style-name="T15"><text:tab/></text:span><text:span text:style-name="T13">Servizio di manutenzione e riparazione degli apparati della video sorveglianza;</text:span> </text:p>
          <text:p text:style-name="P18"><text:span text:style-name="T12">□<text:tab/></text:span><text:span text:style-name="T14">Riparazione della parte hardware e software dei server</text:span> </text:p>
        </text:list-header>
      </text:list>
      <text:p text:style-name="P15"/>
      <text:p text:style-name="P10">DICHIARA </text:p>
      <text:p text:style-name="P10"/>
      <text:p text:style-name="P12">- ai sensi degli articoli 46 e 47 del D.P.R. 28 dicembre 2000, n. 445 consapevole delle sanzioni penali previste dall’articolo 76 del medesimo D.P.R. 445/2000 per le ipotesi di falsità in atti e dichiarazioni mendaci ivi indicate: </text:p>
      <text:p text:style-name="P12"/>
      <text:list xml:id="list176661428150593101" text:style-name="L3">
        <text:list-item>
          <text:p text:style-name="P21">di possedere i requisiti di ordine generale di cui all’art. 83 del d.lgs. 50/2016; </text:p>
        </text:list-item>
        <text:list-item>
          <text:p text:style-name="P21">di essere iscritti alla Camera di Commercio, Industria, Artigianato e Agricoltura per <text:soft-page-break/>l’esercizio dell’attività già menzionate, come previsto dal D.P.R. 14/12/1999 n. 558 e dalla Legge 05/02/1992, n. 122; </text:p>
        </text:list-item>
        <text:list-item>
          <text:p text:style-name="P21">di esercitare l’attività di manutenzione e installazione di apparecchiatura per la video sorveglianza e di essere in possesso delle previste autorizzazioni, e/o abilitazione a/o licenze per l’esercizio dell’attività in oggetto; <text:s/></text:p>
        </text:list-item>
      </text:list>
      <text:list xml:id="list7161459593127349511" text:style-name="L4">
        <text:list-item>
          <text:p text:style-name="P22">di essere interessato alla partecipazione alla manifestazione in oggetto; </text:p>
        </text:list-item>
        <text:list-item>
          <text:p text:style-name="P23"><text:span text:style-name="T5">di essere a conoscenza che la presente richiesta non costituisce proposta contrattuale e non vincola in alcun modo <text:s/></text:span><text:span text:style-name="T5">questo Ente</text:span><text:span text:style-name="T5"> che sarà liber</text:span><text:span text:style-name="T5">o</text:span><text:span text:style-name="T5"> di seguire anche altre procedure e che la stessa Amministrazione si riserva di interrompere in qualsiasi momento, per ragioni di sua esclusiva competenza, il procedimento avviato, senza che i soggetti richiedenti possano vantare alcuna pretesa; </text:span></text:p>
        </text:list-item>
        <text:list-item>
          <text:p text:style-name="P25">di essere a conoscenza che la presente dichiarazione non costituisce prova di possesso dei requisiti generali e speciali richiesti per l’affidamento dei lavori, che invece dovrà essere dichiarato dall’interessato ed accertato dal Comune di Lamezia Terme nei modi di legge, in occasione della procedura di gara. </text:p>
        </text:list-item>
        <text:list-item>
          <text:p text:style-name="P24"><text:span text:style-name="T8">Essere iscritto al Mercato Elettronico delle Pubbliche Amministrazioni</text:span><text:span text:style-name="T5"> (MEPA)</text:span></text:p>
          <text:p text:style-name="P25"/>
          <text:p text:style-name="P20"/>
        </text:list-item>
      </text:list>
      <text:p text:style-name="P11">____________________________________, lì ___________________ </text:p>
      <text:p text:style-name="P11">TIMBRO e FIRMA </text:p>
      <text:p text:style-name="P2"/>
      <text:p text:style-name="P3">N.B. La dichiarazione, a pena di nullità, deve essere corredata da fotocopia, non autenticata, di valido documento di identità del sottoscritto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/>
    <style:font-face style:name="OpenSymbol1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5T10:20:00</meta:creation-date>
    <meta:editing-duration>PT37M4S</meta:editing-duration>
    <meta:editing-cycles>13</meta:editing-cycles>
    <meta:generator>OpenOffice/4.1.0$Win32 OpenOffice.org_project/410m18$Build-9764</meta:generator>
    <dc:date>2021-06-09T12:09:57.21</dc:date>
    <meta:initial-creator>Giuseppe Giampaoli</meta:initial-creator>
    <meta:print-date>2021-06-03T19:11:54.26</meta:print-date>
    <meta:document-statistic meta:table-count="0" meta:image-count="0" meta:object-count="0" meta:page-count="2" meta:paragraph-count="26" meta:word-count="421" meta:character-count="3290"/>
    <meta:user-defined meta:name="Info 1"/>
    <meta:user-defined meta:name="Info 2"/>
    <meta:user-defined meta:name="Info 3"/>
    <meta:user-defined meta:name="Info 4"/>
  </office:meta>
</office:document-meta>
</file>