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.168cm" fo:margin-bottom="0cm" fo:line-height="95%" fo:text-indent="0cm" style:auto-text-indent="false"/>
    </style:style>
    <style:style style:name="P2" style:family="paragraph" style:parent-style-name="Standard">
      <style:paragraph-properties fo:margin-left="0.199cm" fo:margin-right="0cm" fo:margin-top="0.168cm" fo:margin-bottom="0cm" fo:line-height="95%" fo:text-indent="0cm" style:auto-text-indent="false"/>
      <style:text-properties fo:font-size="9pt" style:font-size-asian="9pt"/>
    </style:style>
    <style:style style:name="P3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>
          <style:tab-stop style:position="16.584cm"/>
        </style:tab-stops>
      </style:paragraph-properties>
    </style:style>
    <style:style style:name="P4" style:family="paragraph" style:parent-style-name="Text_20_body">
      <style:paragraph-properties fo:margin-left="0.199cm" fo:margin-right="0cm" fo:margin-top="0.058cm" fo:margin-bottom="0cm" fo:text-indent="0cm" style:auto-text-indent="false">
        <style:tab-stops>
          <style:tab-stop style:position="7.946cm"/>
          <style:tab-stop style:position="17.671cm"/>
        </style:tab-stops>
      </style:paragraph-properties>
    </style:style>
    <style:style style:name="P5" style:family="paragraph" style:parent-style-name="Text_20_body">
      <style:paragraph-properties fo:margin-left="0.199cm" fo:margin-right="0cm" fo:margin-top="0.148cm" fo:margin-bottom="0cm" fo:line-height="0.462cm" fo:text-indent="0cm" style:auto-text-indent="false">
        <style:tab-stops>
          <style:tab-stop style:position="1.875cm"/>
          <style:tab-stop style:position="2.771cm"/>
          <style:tab-stop style:position="4.489cm"/>
        </style:tab-stops>
      </style:paragraph-properties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top="0.014cm" fo:margin-bottom="0cm"/>
      <style:text-properties fo:font-size="10.5pt" fo:font-weight="bold" style:font-size-asian="10.5pt" style:font-weight-asian="bold"/>
    </style:style>
    <style:style style:name="P9" style:family="paragraph" style:parent-style-name="Text_20_body">
      <style:paragraph-properties fo:margin-top="0.009cm" fo:margin-bottom="0cm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left="0.199cm" fo:margin-right="1.092cm" fo:margin-top="0.002cm" fo:margin-bottom="0cm" fo:line-height="97%" fo:text-indent="0cm" style:auto-text-indent="false">
        <style:tab-stops>
          <style:tab-stop style:position="2.187cm"/>
        </style:tab-stops>
      </style:paragraph-properties>
    </style:style>
    <style:style style:name="P11" style:family="paragraph" style:parent-style-name="Text_20_body">
      <style:paragraph-properties fo:margin-left="0.199cm" fo:margin-right="1.092cm" fo:margin-top="0.002cm" fo:margin-bottom="0cm" fo:line-height="97%" fo:text-indent="0cm" style:auto-text-indent="false">
        <style:tab-stops>
          <style:tab-stop style:position="2.187cm"/>
        </style:tab-stops>
      </style:paragraph-properties>
      <style:text-properties fo:font-weight="bold" style:font-weight-asian="bold" style:text-scale="95%"/>
    </style:style>
    <style:style style:name="P12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13" style:family="paragraph" style:parent-style-name="Text_20_body">
      <style:paragraph-properties fo:margin-left="0.199cm" fo:margin-right="0.291cm" fo:margin-top="0.007cm" fo:margin-bottom="0cm" fo:line-height="95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16cm" fo:margin-bottom="0cm" fo:text-align="justify" style:justify-single-word="false"/>
      <style:text-properties fo:font-size="7pt" style:font-size-asian="7pt"/>
    </style:style>
    <style:style style:name="P15" style:family="paragraph" style:parent-style-name="Text_20_body">
      <style:paragraph-properties fo:margin-top="0.011cm" fo:margin-bottom="0cm"/>
      <style:text-properties fo:font-size="8.5pt" fo:font-weight="bold" style:font-size-asian="8.5pt" style:font-weight-asian="bold"/>
    </style:style>
    <style:style style:name="P16" style:family="paragraph" style:parent-style-name="Text_20_body">
      <style:paragraph-properties fo:margin-left="0cm" fo:margin-right="0cm" fo:line-height="0.462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291cm" fo:margin-top="0.007cm" fo:margin-bottom="0cm" fo:line-height="9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1.092cm" fo:margin-top="0.002cm" fo:margin-bottom="0cm" fo:line-height="97%" fo:text-indent="0cm" style:auto-text-indent="false">
        <style:tab-stops>
          <style:tab-stop style:position="2.187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margin-left="0.199cm" fo:margin-right="0.295cm" fo:line-height="97%" fo:text-align="justify" style:justify-single-word="false" fo:text-indent="0cm" style:auto-text-indent="false" fo:break-before="column"/>
      <style:text-properties fo:color="#000000"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0.199cm" fo:margin-right="0.295cm" fo:line-height="97%" fo:text-align="justify" style:justify-single-word="false" fo:text-indent="0cm" style:auto-text-indent="false"/>
    </style:style>
    <style:style style:name="P21" style:family="paragraph" style:parent-style-name="List_20_Paragraph" style:list-style-name="L1" style:master-page-name="">
      <style:paragraph-properties fo:margin-left="0cm" fo:margin-right="0cm" fo:line-height="112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4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List_20_Paragraph" style:list-style-name="L1" style:master-page-name="">
      <style:paragraph-properties fo:margin-left="0cm" fo:margin-right="0cm" fo:line-height="0.462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List_20_Paragraph" style:list-style-name="L1">
      <style:paragraph-properties fo:margin-left="0cm" fo:margin-right="0cm" fo:margin-top="0.048cm" fo:margin-bottom="0cm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4" style:family="paragraph" style:parent-style-name="List_20_Paragraph" style:list-style-name="L1">
      <style:paragraph-properties fo:margin-left="0cm" fo:margin-right="0cm" fo:margin-top="0.06cm" fo:margin-bottom="0cm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5" style:family="paragraph" style:parent-style-name="List_20_Paragraph" style:list-style-name="L1">
      <style:paragraph-properties fo:margin-left="0cm" fo:margin-right="0cm" fo:margin-top="0.058cm" fo:margin-bottom="0cm" fo:line-height="112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6" style:family="paragraph" style:parent-style-name="List_20_Paragraph" style:list-style-name="L1">
      <style:paragraph-properties fo:margin-left="0cm" fo:margin-right="0cm" fo:line-height="112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27" style:family="paragraph" style:parent-style-name="List_20_Paragraph" style:master-page-name="">
      <style:paragraph-properties fo:margin-left="0cm" fo:margin-right="0cm" fo:line-height="112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90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left="11.21cm" fo:margin-right="0cm" fo:line-height="0.462cm" fo:text-align="start" style:justify-single-word="false" fo:text-indent="0cm" style:auto-text-indent="false">
        <style:tab-stops>
          <style:tab-stop style:position="17.679cm"/>
        </style:tab-stops>
      </style:paragraph-properties>
    </style:style>
    <style:style style:name="P29" style:family="paragraph" style:parent-style-name="Standard" style:master-page-name="Standard">
      <style:paragraph-properties fo:margin-left="0.199cm" fo:margin-right="0cm" fo:margin-top="0.116cm" fo:margin-bottom="0cm" fo:line-height="0.478cm" fo:text-indent="0cm" style:auto-text-indent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009cm" style:font-size-asian="12pt"/>
    </style:style>
    <style:style style:name="T3" style:family="text">
      <style:text-properties fo:letter-spacing="0.009cm" style:text-scale="95%"/>
    </style:style>
    <style:style style:name="T4" style:family="text">
      <style:text-properties fo:letter-spacing="-0.019cm"/>
    </style:style>
    <style:style style:name="T5" style:family="text">
      <style:text-properties fo:font-weight="bold" style:font-weight-asian="bold" style:text-scale="95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style:text-scale="105%"/>
    </style:style>
    <style:style style:name="T8" style:family="text">
      <style:text-properties fo:letter-spacing="0.002cm"/>
    </style:style>
    <style:style style:name="T9" style:family="text">
      <style:text-properties fo:letter-spacing="0.002cm" style:text-scale="95%"/>
    </style:style>
    <style:style style:name="T10" style:family="text">
      <style:text-properties fo:letter-spacing="-0.014cm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scale="180%"/>
    </style:style>
    <style:style style:name="T13" style:family="text">
      <style:text-properties fo:letter-spacing="-0.009cm" style:text-scale="94%"/>
    </style:style>
    <style:style style:name="T14" style:family="text">
      <style:text-properties fo:letter-spacing="-0.009cm" style:text-scale="82%"/>
    </style:style>
    <style:style style:name="T15" style:family="text">
      <style:text-properties fo:letter-spacing="-0.009cm" style:text-underline-style="solid" style:text-underline-width="auto" style:text-underline-color="font-color"/>
    </style:style>
    <style:style style:name="T16" style:family="text">
      <style:text-properties fo:font-size="11.5pt" style:font-size-asian="11.5pt"/>
    </style:style>
    <style:style style:name="T17" style:family="text">
      <style:text-properties fo:font-size="11.5pt" style:font-size-asian="11.5pt" style:text-scale="95%"/>
    </style:style>
    <style:style style:name="T18" style:family="text">
      <style:text-properties fo:font-size="11.5pt" fo:font-weight="bold" style:font-size-asian="11.5pt" style:font-weight-asian="bold"/>
    </style:style>
    <style:style style:name="T19" style:family="text">
      <style:text-properties fo:font-size="11.5pt" fo:font-weight="bold" style:font-size-asian="11.5pt" style:font-weight-asian="bold" style:font-weight-complex="bold"/>
    </style:style>
    <style:style style:name="T20" style:family="text">
      <style:text-properties fo:font-size="11.5pt" fo:font-weight="bold" style:font-size-asian="11.5pt" style:font-weight-asian="bold" style:font-weight-complex="bold" style:text-scale="95%"/>
    </style:style>
    <style:style style:name="T21" style:family="text">
      <style:text-properties fo:font-size="11.5pt" fo:letter-spacing="0.002cm" style:font-size-asian="11.5pt"/>
    </style:style>
    <style:style style:name="T22" style:family="text">
      <style:text-properties fo:font-size="11.5pt" fo:letter-spacing="0.002cm" style:font-size-asian="11.5pt" style:text-scale="95%"/>
    </style:style>
    <style:style style:name="T23" style:family="text">
      <style:text-properties fo:font-size="11.5pt" fo:letter-spacing="-0.005cm" style:font-size-asian="11.5pt"/>
    </style:style>
    <style:style style:name="T24" style:family="text">
      <style:text-properties fo:font-size="11.5pt" fo:letter-spacing="-0.005cm" style:font-size-asian="11.5pt" style:text-scale="95%"/>
    </style:style>
    <style:style style:name="T25" style:family="text">
      <style:text-properties fo:font-size="11.5pt" fo:letter-spacing="-0.009cm" style:font-size-asian="11.5pt"/>
    </style:style>
    <style:style style:name="T26" style:family="text">
      <style:text-properties fo:font-size="11.5pt" fo:letter-spacing="-0.002cm" style:font-size-asian="11.5pt"/>
    </style:style>
    <style:style style:name="T27" style:family="text">
      <style:text-properties fo:font-size="11.5pt" fo:letter-spacing="-0.011cm" style:font-size-asian="11.5pt"/>
    </style:style>
    <style:style style:name="T28" style:family="text">
      <style:text-properties fo:font-size="11.5pt" fo:letter-spacing="-0.011cm" style:font-size-asian="11.5pt" style:text-scale="95%"/>
    </style:style>
    <style:style style:name="T29" style:family="text">
      <style:text-properties fo:font-size="11.5pt" fo:letter-spacing="-0.092cm" style:font-size-asian="11.5pt" style:text-scale="95%"/>
    </style:style>
    <style:style style:name="T30" style:family="text">
      <style:text-properties fo:font-size="11.5pt" fo:letter-spacing="-0.007cm" style:font-size-asian="11.5pt"/>
    </style:style>
    <style:style style:name="T31" style:family="text">
      <style:text-properties fo:font-size="11.5pt" fo:letter-spacing="-0.004cm" style:font-size-asian="11.5pt"/>
    </style:style>
    <style:style style:name="T32" style:family="text">
      <style:text-properties fo:font-size="11.5pt" fo:letter-spacing="-0.004cm" style:font-size-asian="11.5pt" style:text-scale="95%"/>
    </style:style>
    <style:style style:name="T33" style:family="text">
      <style:text-properties fo:font-size="11.5pt" fo:letter-spacing="-0.097cm" style:font-size-asian="11.5pt"/>
    </style:style>
    <style:style style:name="T34" style:family="text">
      <style:text-properties fo:font-size="11.5pt" fo:letter-spacing="0.005cm" style:font-size-asian="11.5pt" style:text-scale="95%"/>
    </style:style>
    <style:style style:name="T35" style:family="text">
      <style:text-properties fo:font-size="11.5pt" fo:letter-spacing="-0.012cm" style:font-size-asian="11.5pt"/>
    </style:style>
    <style:style style:name="T36" style:family="text">
      <style:text-properties fo:font-size="11.5pt" fo:letter-spacing="-0.012cm" style:font-size-asian="11.5pt" style:text-scale="95%"/>
    </style:style>
    <style:style style:name="T37" style:family="text">
      <style:text-properties fo:font-size="11.5pt" fo:letter-spacing="0.007cm" style:font-size-asian="11.5pt" style:text-scale="95%"/>
    </style:style>
    <style:style style:name="T38" style:family="text">
      <style:text-properties fo:font-size="11.5pt" fo:letter-spacing="0.009cm" style:font-size-asian="11.5pt" style:text-scale="95%"/>
    </style:style>
    <style:style style:name="T39" style:family="text">
      <style:text-properties fo:font-size="11.5pt" fo:letter-spacing="-0.018cm" style:font-size-asian="11.5pt"/>
    </style:style>
    <style:style style:name="T40" style:family="text">
      <style:text-properties fo:font-size="11.5pt" fo:letter-spacing="-0.025cm" style:font-size-asian="11.5pt"/>
    </style:style>
    <style:style style:name="T41" style:family="text">
      <style:text-properties fo:font-size="11.5pt" fo:letter-spacing="-0.014cm" style:font-size-asian="11.5pt"/>
    </style:style>
    <style:style style:name="T42" style:family="text">
      <style:text-properties fo:font-size="11.5pt" fo:letter-spacing="-0.016cm" style:font-size-asian="11.5pt"/>
    </style:style>
    <style:style style:name="T43" style:family="text">
      <style:text-properties fo:font-size="11.5pt" fo:letter-spacing="-0.019cm" style:font-size-asian="11.5pt"/>
    </style:style>
    <style:style style:name="T44" style:family="text">
      <style:text-properties fo:font-size="11.5pt" fo:letter-spacing="0.014cm" style:font-size-asian="11.5pt" style:text-scale="95%"/>
    </style:style>
    <style:style style:name="T45" style:family="text">
      <style:text-properties fo:font-size="11.5pt" fo:letter-spacing="0.011cm" style:font-size-asian="11.5pt" style:text-scale="95%"/>
    </style:style>
    <style:style style:name="T46" style:family="text">
      <style:text-properties fo:font-size="11.5pt" fo:letter-spacing="0.012cm" style:font-size-asian="11.5pt" style:text-scale="95%"/>
    </style:style>
    <style:style style:name="T47" style:family="text">
      <style:text-properties fo:font-size="11.5pt" fo:letter-spacing="-0.021cm" style:font-size-asian="11.5pt"/>
    </style:style>
    <style:style style:name="T48" style:family="text">
      <style:text-properties fo:font-size="11.5pt" fo:letter-spacing="-0.023cm" style:font-size-asian="11.5pt"/>
    </style:style>
    <style:style style:name="T49" style:family="text">
      <style:text-properties fo:font-size="11.5pt" fo:letter-spacing="-0.099cm" style:font-size-asian="11.5pt"/>
    </style:style>
    <style:style style:name="T50" style:family="text">
      <style:text-properties fo:font-size="11.5pt" fo:font-style="normal" fo:font-weight="bold" style:font-size-asian="11.5pt" style:font-style-asian="normal" style:font-weight-asian="bold" style:font-style-complex="normal" style:font-weight-complex="bold"/>
    </style:style>
    <style:style style:name="T51" style:family="text">
      <style:text-properties fo:letter-spacing="0.004cm" style:text-scale="96%"/>
    </style:style>
    <style:style style:name="T52" style:family="text">
      <style:text-properties fo:letter-spacing="0.004cm" style:text-scale="93%"/>
    </style:style>
    <style:style style:name="T53" style:family="text">
      <style:text-properties fo:letter-spacing="0.004cm" style:text-scale="95%"/>
    </style:style>
    <style:style style:name="T54" style:family="text">
      <style:text-properties fo:letter-spacing="0.004cm" style:text-scale="91%"/>
    </style:style>
    <style:style style:name="T55" style:family="text">
      <style:text-properties fo:letter-spacing="0.004cm" style:text-scale="97%"/>
    </style:style>
    <style:style style:name="T56" style:family="text">
      <style:text-properties fo:letter-spacing="0.004cm" style:text-scale="98%"/>
    </style:style>
    <style:style style:name="T57" style:family="text">
      <style:text-properties fo:letter-spacing="-0.005cm"/>
    </style:style>
    <style:style style:name="T58" style:family="text">
      <style:text-properties fo:letter-spacing="-0.005cm" style:text-scale="95%"/>
    </style:style>
    <style:style style:name="T59" style:family="text">
      <style:text-properties fo:letter-spacing="-0.005cm" style:text-scale="93%"/>
    </style:style>
    <style:style style:name="T60" style:family="text">
      <style:text-properties fo:letter-spacing="-0.005cm" style:text-scale="101%"/>
    </style:style>
    <style:style style:name="T61" style:family="text">
      <style:text-properties fo:letter-spacing="-0.005cm" style:text-scale="97%"/>
    </style:style>
    <style:style style:name="T62" style:family="text">
      <style:text-properties fo:letter-spacing="-0.005cm" style:text-scale="98%"/>
    </style:style>
    <style:style style:name="T63" style:family="text">
      <style:text-properties fo:letter-spacing="-0.005cm" style:text-scale="94%"/>
    </style:style>
    <style:style style:name="T64" style:family="text">
      <style:text-properties fo:letter-spacing="-0.005cm" style:text-scale="102%"/>
    </style:style>
    <style:style style:name="T65" style:family="text">
      <style:text-properties style:text-scale="101%"/>
    </style:style>
    <style:style style:name="T66" style:family="text">
      <style:text-properties style:text-scale="95%"/>
    </style:style>
    <style:style style:name="T67" style:family="text">
      <style:text-properties style:text-scale="94%"/>
    </style:style>
    <style:style style:name="T68" style:family="text">
      <style:text-properties style:text-scale="97%"/>
    </style:style>
    <style:style style:name="T69" style:family="text">
      <style:text-properties style:text-scale="93%"/>
    </style:style>
    <style:style style:name="T70" style:family="text">
      <style:text-properties style:text-scale="96%"/>
    </style:style>
    <style:style style:name="T71" style:family="text">
      <style:text-properties fo:letter-spacing="-0.002cm"/>
    </style:style>
    <style:style style:name="T72" style:family="text">
      <style:text-properties fo:letter-spacing="-0.002cm" style:text-scale="95%"/>
    </style:style>
    <style:style style:name="T73" style:family="text">
      <style:text-properties fo:letter-spacing="-0.002cm" style:text-scale="97%"/>
    </style:style>
    <style:style style:name="T74" style:family="text">
      <style:text-properties fo:letter-spacing="-0.002cm" fo:font-weight="bold" style:font-weight-asian="bold" style:font-weight-complex="bold"/>
    </style:style>
    <style:style style:name="T75" style:family="text">
      <style:text-properties style:text-scale="98%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style:text-scale="95%"/>
    </style:style>
    <style:style style:name="T78" style:family="text">
      <style:text-properties fo:letter-spacing="-0.004cm"/>
    </style:style>
    <style:style style:name="T79" style:family="text">
      <style:text-properties fo:letter-spacing="0.097cm" style:text-underline-style="solid" style:text-underline-width="auto" style:text-underline-color="font-color"/>
    </style:style>
    <style:style style:name="T80" style:family="text">
      <style:text-properties fo:letter-spacing="0.005cm" style:text-scale="95%"/>
    </style:style>
    <style:style style:name="T81" style:family="text">
      <style:text-properties fo:font-size="11pt" fo:font-weight="bold" style:font-size-asian="11pt" style:font-weight-asian="bold" style:font-weight-complex="bold"/>
    </style:style>
    <style:style style:name="T82" style:family="text">
      <style:text-properties fo:letter-spacing="0.023cm" style:text-scale="95%"/>
    </style:style>
    <style:style style:name="T83" style:family="text">
      <style:text-properties fo:letter-spacing="0.025cm" style:text-scale="95%"/>
    </style:style>
    <style:style style:name="T84" style:family="text">
      <style:text-properties fo:letter-spacing="0.039cm" style:text-scale="95%"/>
    </style:style>
    <style:style style:name="T85" style:family="text">
      <style:text-properties fo:letter-spacing="0.034cm"/>
    </style:style>
    <style:style style:name="T86" style:family="text">
      <style:text-properties fo:letter-spacing="0.007cm" style:text-scale="95%"/>
    </style:style>
    <style:style style:name="T87" style:family="text">
      <style:text-properties fo:letter-spacing="0.037cm"/>
    </style:style>
    <style:style style:name="T88" style:family="text">
      <style:text-properties style:text-scale="82%"/>
    </style:style>
    <style:style style:name="T89" style:family="text">
      <style:text-properties style:text-scale="91%"/>
    </style:style>
    <style:style style:name="T90" style:family="text">
      <style:text-properties style:text-scale="87%"/>
    </style:style>
    <style:style style:name="T91" style:family="text">
      <style:text-properties fo:letter-spacing="0.016cm" style:text-scale="93%"/>
    </style:style>
    <style:style style:name="T92" style:family="text">
      <style:text-properties style:text-scale="89%"/>
    </style:style>
    <style:style style:name="T93" style:family="text">
      <style:text-properties style:text-scale="92%"/>
    </style:style>
    <style:style style:name="T94" style:family="text">
      <style:text-properties fo:letter-spacing="-0.012cm"/>
    </style:style>
    <style:style style:name="T95" style:family="text">
      <style:text-properties fo:letter-spacing="-0.026cm"/>
    </style:style>
    <style:style style:name="T96" style:family="text">
      <style:text-properties fo:font-size="9pt" style:font-size-asian="9pt"/>
    </style:style>
    <style:style style:name="T97" style:family="text">
      <style:text-properties fo:font-size="9pt" fo:letter-spacing="0.053cm" style:font-size-asian="9pt"/>
    </style:style>
    <style:style style:name="T98" style:family="text">
      <style:text-properties fo:font-size="9pt" fo:letter-spacing="0.055cm" style:font-size-asian="9pt"/>
    </style:style>
    <style:style style:name="T99" style:family="text">
      <style:text-properties fo:font-size="9pt" fo:letter-spacing="0.051cm" style:font-size-asian="9pt"/>
    </style:style>
    <style:style style:name="T100" style:family="text">
      <style:text-properties fo:font-size="9pt" fo:letter-spacing="0.058cm" style:font-size-asian="9pt"/>
    </style:style>
    <style:style style:name="T101" style:family="text">
      <style:text-properties fo:font-size="9pt" fo:letter-spacing="0.049cm" style:font-size-asian="9pt"/>
    </style:style>
    <style:style style:name="T102" style:family="text">
      <style:text-properties fo:font-size="9pt" fo:letter-spacing="0.046cm" style:font-size-asian="9pt"/>
    </style:style>
    <style:style style:name="T103" style:family="text">
      <style:text-properties fo:font-size="9pt" fo:letter-spacing="0.06cm" style:font-size-asian="9pt"/>
    </style:style>
    <style:style style:name="T104" style:family="text">
      <style:text-properties fo:font-size="9pt" fo:letter-spacing="0.002cm" style:font-size-asian="9pt"/>
    </style:style>
    <style:style style:name="T105" style:family="text">
      <style:text-properties fo:color="#000000" style:font-name="Times New Roman"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4044*" fo:start-indent="0cm" fo:end-indent="1.937cm"/>
          <style:column style:rel-width="5593*" fo:start-indent="1.937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9"><text:span text:style-name="T1">Allegato</text:span><text:span text:style-name="T2"> </text:span><text:span text:style-name="T1">A</text:span></text:p>
        <text:p text:style-name="Title">Istanza<text:span text:style-name="T4"> </text:span>di<text:span text:style-name="T4"> </text:span>Partecipazione</text:p>
        <text:p text:style-name="P6"><text:bookmark text:name="_GoBack"/></text:p>
        <text:p text:style-name="P19">Al Comune di <text:span text:style-name="T8">Lamezia Terme, Via Sen. Arturo Perugini, 88046 Lamezia Terme (CZ) </text:span></text:p>
      </text:section>
      <text:section text:style-name="Sect2" text:name="Sezione2">
        <text:p text:style-name="P20"><text:span text:style-name="T18">OGGETTO: Nuova indizione della m</text:span><text:span text:style-name="T105">anifestazione di interesse per l'affidamento dell’incarico di Perito Demaniale per l'accertamento degli usi civici sui terreni del Comune di Lamezia Terme(CZ) ai sensi della Legge Regionale n°18/2007</text:span></text:p>
        <text:p text:style-name="P8"/>
        <text:p text:style-name="P3">Il<text:span text:style-name="T11">/la sottoscritto</text:span><text:span text:style-name="T15"> <text:s text:c="67"/></text:span><text:span text:style-name="T11">nato a</text:span><text:span text:style-name="T79"> <text:s text:c="2"/>____________________</text:span></text:p>
        <text:p text:style-name="P4">con studio in <text:span text:style-name="T76"><text:s text:c="38"/>_____</text:span>Via <text:span text:style-name="T76"><text:s text:c="23"/>__________________________</text:span><text:span text:style-name="T66">Codice Fiscale e</text:span><text:span text:style-name="T9"> </text:span><text:span text:style-name="T66">Partita</text:span><text:span text:style-name="T53"> </text:span><text:span text:style-name="T66">I.V.A.</text:span><text:span text:style-name="T80"> </text:span><text:span text:style-name="T77"><text:s/></text:span><text:span text:style-name="T76"><text:tab/></text:span>P.E.C<text:span text:style-name="T76"> _______________________________</text:span>telefono<text:span text:style-name="T76"><text:tab/></text:span>fax<text:span text:style-name="T71"> </text:span><text:span text:style-name="T74">______________________________</text:span></text:p>
        <text:p text:style-name="P9"/>
        <text:p text:style-name="P18"><text:span text:style-name="T66">l’Avviso</text:span><text:span text:style-name="T82"> </text:span><text:span text:style-name="T66">Pubblico</text:span><text:span text:style-name="T82"> </text:span><text:span text:style-name="T66">approvato</text:span><text:span text:style-name="T83"> </text:span><text:span text:style-name="T66">con</text:span><text:span text:style-name="T82"> </text:span><text:span text:style-name="T66">Determinazione</text:span><text:span text:style-name="T84"> </text:span><text:span text:style-name="T66">n</text:span><text:span text:style-name="T5">.________</text:span><text:span text:style-name="T5">del___/___/________ </text:span></text:p>
        <text:p text:style-name="P11"><text:tab/><text:tab/><text:tab/><text:tab/><text:tab/><text:tab/> <text:s text:c="2"/></text:p>
        <text:p text:style-name="P10"><text:span text:style-name="T5"><text:tab/><text:tab/><text:tab/><text:tab/><text:tab/><text:tab/></text:span><text:span text:style-name="T7">CHIEDE</text:span></text:p>
        <text:p text:style-name="P12"/>
        <text:p text:style-name="P16"><text:span text:style-name="T66">di</text:span><text:span text:style-name="T53"> </text:span><text:span text:style-name="T66">essere</text:span><text:span text:style-name="T53"> </text:span><text:span text:style-name="T66">invitato alla</text:span><text:span text:style-name="T3"> </text:span><text:span text:style-name="T66">procedura</text:span><text:span text:style-name="T86"> </text:span><text:span text:style-name="T66">negoziata</text:span><text:span text:style-name="T3"> </text:span><text:span text:style-name="T66">in</text:span><text:span text:style-name="T72"> </text:span><text:span text:style-name="T66">oggetto.</text:span></text:p>
        <text:p text:style-name="P17"><text:span text:style-name="T69">A</text:span><text:span text:style-name="T87"> </text:span><text:span text:style-name="T70">t</text:span><text:span text:style-name="T51">a</text:span><text:span text:style-name="T88">l</text:span><text:span text:style-name="T85"> </text:span><text:span text:style-name="T61">f</text:span><text:span text:style-name="T66">i</text:span><text:span text:style-name="T58">n</text:span><text:span text:style-name="T67">e</text:span><text:span text:style-name="T85"> </text:span><text:span text:style-name="T54">a</text:span><text:span text:style-name="T88">i</text:span><text:span text:style-name="T85"> </text:span><text:span text:style-name="T52">s</text:span><text:span text:style-name="T75">e</text:span><text:span text:style-name="T62">n</text:span><text:span text:style-name="T52">s</text:span><text:span text:style-name="T88">i</text:span><text:span text:style-name="T85"> </text:span><text:span text:style-name="T67">de</text:span><text:span text:style-name="T63">g</text:span><text:span text:style-name="T88">li</text:span><text:span text:style-name="T85"> </text:span><text:span text:style-name="T54">a</text:span><text:span text:style-name="T73">rtic</text:span><text:span text:style-name="T61">o</text:span><text:span text:style-name="T88">li</text:span><text:span text:style-name="T85"> </text:span><text:span text:style-name="T52">46</text:span><text:span text:style-name="T90">,</text:span><text:span text:style-name="T87"> </text:span><text:span text:style-name="T52">4</text:span><text:span text:style-name="T69">7</text:span><text:span text:style-name="T87"> </text:span><text:span text:style-name="T67">e</text:span><text:span text:style-name="T85"> </text:span><text:span text:style-name="T59">7</text:span><text:span text:style-name="T91">7</text:span><text:span text:style-name="T67">-</text:span><text:span text:style-name="T64">b</text:span><text:span text:style-name="T92">is</text:span><text:span text:style-name="T87"> </text:span><text:span text:style-name="T69">del</text:span><text:span text:style-name="T85"> </text:span><text:span text:style-name="T65">D</text:span><text:span text:style-name="T60">.</text:span><text:span text:style-name="T68">P</text:span><text:span text:style-name="T55">.</text:span><text:span text:style-name="T93">R.</text:span><text:span text:style-name="T87"> </text:span><text:span text:style-name="T64">n</text:span><text:span text:style-name="T90">.</text:span><text:span text:style-name="T87"> </text:span><text:span text:style-name="T59">4</text:span><text:span text:style-name="T52">45</text:span><text:span text:style-name="T12">/</text:span><text:span text:style-name="T52">2</text:span><text:span text:style-name="T59">0</text:span><text:span text:style-name="T52">0</text:span><text:span text:style-name="T59">0</text:span><text:span text:style-name="T90">,</text:span><text:span text:style-name="T87"> </text:span><text:span text:style-name="T67">e</text:span><text:span text:style-name="T85"> </text:span><text:span text:style-name="T52">s</text:span><text:span text:style-name="T56">u</text:span><text:span text:style-name="T67">cc</text:span><text:span text:style-name="T13">e</text:span><text:span text:style-name="T52">ss</text:span><text:span text:style-name="T14">i</text:span><text:span text:style-name="T52">v</text:span><text:span text:style-name="T67">e</text:span><text:span text:style-name="T85"> </text:span>m<text:span text:style-name="T57">o</text:span><text:span text:style-name="T67">di</text:span><text:span text:style-name="T63">f</text:span><text:span text:style-name="T67">ic</text:span><text:span text:style-name="T63">h</text:span><text:span text:style-name="T89">e,</text:span><text:span text:style-name="T87"> </text:span><text:span text:style-name="T75">c</text:span><text:span text:style-name="T62">o</text:span><text:span text:style-name="T64">n</text:span><text:span text:style-name="T52">s</text:span><text:span text:style-name="T54">a</text:span><text:span text:style-name="T64">p</text:span><text:span text:style-name="T69">e</text:span><text:span text:style-name="T52">v</text:span><text:span text:style-name="T64">o</text:span><text:span text:style-name="T92">le </text:span><text:span text:style-name="T66">delle sanzioni penali previste dall’articolo 76 del medesimo D.P.R. n. 445/2000, per le ipotesi di falsità in atti e</text:span><text:span text:style-name="T9"> </text:span>dichiarazioni<text:span text:style-name="T78"> </text:span>mendaci<text:span text:style-name="T71"> </text:span>ivi<text:span text:style-name="T94"> </text:span>indicate,</text:p>
        <text:p text:style-name="P13"/>
        <text:p text:style-name="P13"><text:tab/><text:tab/><text:tab/><text:tab/><text:tab/><text:tab/><text:span text:style-name="T6">DICHIA</text:span><text:span text:style-name="T81">RA</text:span></text:p>
        <text:p text:style-name="P12"/>
        <text:p text:style-name="P27"><text:span text:style-name="T17">1) Di essere iscritto all'albo degli istruttori e dei periti demaniali, </text:span><text:span text:style-name="T16">ai sensi dell’art. 13 della </text:span><text:span text:style-name="T19">Legge <text:s text:c="2"/>Regionale </text:span><text:span text:style-name="T50">n°18 del 21.08.2007</text:span></text:p>
        <text:list xml:id="list5875000616393831965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<text:span text:style-name="T17">2) L’assenza delle cause di esclusione di cui all’</text:span><text:span text:style-name="T20">art.4</text:span><text:span text:style-name="T17">, comma </text:span><text:span text:style-name="T20">3</text:span><text:span text:style-name="T17"> del Regolamento della Regione Calabria</text:span><text:span text:style-name="T29"> </text:span><text:span text:style-name="T19">n.273</text:span><text:span text:style-name="T21"> </text:span><text:span text:style-name="T16">del</text:span><text:span text:style-name="T26"> </text:span><text:span text:style-name="T16">05.12.2022;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22"><text:span text:style-name="T17">3) L’assenza</text:span><text:span text:style-name="T32"> </text:span><text:span text:style-name="T17">delle</text:span><text:span text:style-name="T24"> </text:span><text:span text:style-name="T17">cause</text:span><text:span text:style-name="T24"> </text:span><text:span text:style-name="T17">di</text:span><text:span text:style-name="T24"> </text:span><text:span text:style-name="T17">esclusione</text:span><text:span text:style-name="T24"> </text:span><text:span text:style-name="T17">di</text:span><text:span text:style-name="T24"> </text:span><text:span text:style-name="T17">cui</text:span><text:span text:style-name="T36"> </text:span><text:span text:style-name="T17">all’</text:span><text:span text:style-name="T20">art.80</text:span><text:span text:style-name="T28"> </text:span><text:span text:style-name="T17">del</text:span><text:span text:style-name="T32"> </text:span><text:span text:style-name="T17">D.Lgs.</text:span><text:span text:style-name="T32"> </text:span><text:span text:style-name="T17">n°50/2016</text:span><text:span text:style-name="T32"> </text:span><text:span text:style-name="T17">e</text:span><text:span text:style-name="T36"> </text:span><text:span text:style-name="T17">ss.mm.ii.;</text:span></text:p>
                    <text:p text:style-name="P23"><text:span text:style-name="T17">4) Di</text:span><text:span text:style-name="T34"> </text:span><text:span text:style-name="T17">essere</text:span><text:span text:style-name="T37"> </text:span><text:span text:style-name="T17">in</text:span><text:span text:style-name="T22"> </text:span><text:span text:style-name="T17">regola</text:span><text:span text:style-name="T38"> </text:span><text:span text:style-name="T17">con</text:span><text:span text:style-name="T22"> </text:span><text:span text:style-name="T17">il</text:span><text:span text:style-name="T37"> </text:span><text:span text:style-name="T17">pagamento dei</text:span><text:span text:style-name="T37"> </text:span><text:span text:style-name="T17">contributi</text:span><text:span text:style-name="T37"> </text:span><text:span text:style-name="T17">previdenziali</text:span><text:span text:style-name="T37"> </text:span><text:span text:style-name="T17">del</text:span><text:span text:style-name="T34"> </text:span><text:span text:style-name="T17">collegio</text:span><text:span text:style-name="T22"> </text:span><text:span text:style-name="T17">di</text:span><text:span text:style-name="T37"> </text:span><text:span text:style-name="T17">appartenenza;</text:span></text:p>
                    <text:p text:style-name="P24"><text:span text:style-name="T17">5) Di</text:span><text:span text:style-name="T34"> </text:span><text:span text:style-name="T17">essere</text:span><text:span text:style-name="T34"> </text:span><text:span text:style-name="T17">interessato alla</text:span><text:span text:style-name="T38"> </text:span><text:span text:style-name="T17">partecipazione</text:span><text:span text:style-name="T34"> </text:span><text:span text:style-name="T17">alla</text:span><text:span text:style-name="T38"> </text:span><text:span text:style-name="T17">procedura negoziata</text:span><text:span text:style-name="T38"> </text:span><text:span text:style-name="T17">in oggetto;</text:span></text:p>
                    <text:p text:style-name="P25"><text:span text:style-name="T16">6) Di</text:span><text:span text:style-name="T39"> </text:span><text:span text:style-name="T16">essere</text:span><text:span text:style-name="T40"> </text:span><text:span text:style-name="T16">a</text:span><text:span text:style-name="T41"> </text:span><text:span text:style-name="T16">conoscenza</text:span><text:span text:style-name="T41"> </text:span><text:span text:style-name="T16">che</text:span><text:span text:style-name="T39"> </text:span><text:span text:style-name="T16">la</text:span><text:span text:style-name="T42"> </text:span><text:span text:style-name="T16">presente</text:span><text:span text:style-name="T42"> </text:span><text:span text:style-name="T16">istanza,</text:span><text:span text:style-name="T42"> </text:span><text:span text:style-name="T16">non</text:span><text:span text:style-name="T43"> </text:span><text:span text:style-name="T16">costituisce</text:span><text:span text:style-name="T39"> </text:span><text:span text:style-name="T16">proposta</text:span><text:span text:style-name="T41"> </text:span><text:span text:style-name="T16">contrattuale</text:span><text:span text:style-name="T39"> </text:span><text:span text:style-name="T16">e</text:span><text:span text:style-name="T39"> </text:span><text:span text:style-name="T16">non</text:span><text:span text:style-name="T43"> </text:span><text:span text:style-name="T16">vincola</text:span><text:span text:style-name="T41"> </text:span><text:span text:style-name="T16">in</text:span><text:span text:style-name="T33"> </text:span><text:span text:style-name="T16">modo</text:span><text:span text:style-name="T30"> </text:span><text:span text:style-name="T16">l’Ente,</text:span><text:span text:style-name="T30"> </text:span><text:span text:style-name="T16">che</text:span><text:span text:style-name="T31"> </text:span><text:span text:style-name="T16">si</text:span><text:span text:style-name="T31"> </text:span><text:span text:style-name="T16">riserva</text:span><text:span text:style-name="T26"> </text:span><text:span text:style-name="T16">di</text:span><text:span text:style-name="T31"> </text:span><text:span text:style-name="T16">interrompere</text:span><text:span text:style-name="T31"> </text:span><text:span text:style-name="T16">in</text:span><text:span text:style-name="T30"> </text:span><text:span text:style-name="T16">qualsiasi</text:span><text:span text:style-name="T31"> </text:span><text:span text:style-name="T16">momento,</text:span><text:span text:style-name="T26"> </text:span><text:span text:style-name="T16">per</text:span><text:span text:style-name="T31"> </text:span><text:span text:style-name="T16">ragioni</text:span><text:span text:style-name="T31"> </text:span><text:span text:style-name="T16">di</text:span><text:span text:style-name="T23"> </text:span><text:span text:style-name="T16">sua esclusiva</text:span><text:span text:style-name="T33"> </text:span><text:span text:style-name="T17">competenza,</text:span><text:span text:style-name="T44"> </text:span><text:span text:style-name="T17">il</text:span><text:span text:style-name="T45"> </text:span><text:span text:style-name="T17">procedimento</text:span><text:span text:style-name="T34"> </text:span><text:span text:style-name="T17">avviato,</text:span><text:span text:style-name="T34"> </text:span><text:span text:style-name="T17">senza</text:span><text:span text:style-name="T44"> </text:span><text:span text:style-name="T17">che</text:span><text:span text:style-name="T45"> </text:span><text:span text:style-name="T17">i</text:span><text:span text:style-name="T46"> </text:span><text:span text:style-name="T17">soggetti</text:span><text:span text:style-name="T45"> </text:span><text:span text:style-name="T17">richiedenti</text:span><text:span text:style-name="T45"> </text:span><text:span text:style-name="T17">possano</text:span><text:span text:style-name="T34"> </text:span><text:span text:style-name="T17">vantare</text:span><text:span text:style-name="T38"> </text:span><text:span text:style-name="T17">alcuna</text:span><text:span text:style-name="T44"> </text:span><text:span text:style-name="T17">pretesa;</text:span></text:p>
                    <text:p text:style-name="P26"><text:span text:style-name="T26">7) Di</text:span><text:span text:style-name="T41"> </text:span><text:span text:style-name="T26">dare</text:span><text:span text:style-name="T43"> </text:span><text:span text:style-name="T26">espresso</text:span><text:span text:style-name="T47"> </text:span><text:span text:style-name="T26">assenso</text:span><text:span text:style-name="T39"> </text:span><text:span text:style-name="T16">al</text:span><text:span text:style-name="T43"> </text:span><text:span text:style-name="T16">trattamento</text:span><text:span text:style-name="T42"> </text:span><text:span text:style-name="T16">dei</text:span><text:span text:style-name="T41"> </text:span><text:span text:style-name="T16">dati</text:span><text:span text:style-name="T35"> </text:span><text:span text:style-name="T16">personali,</text:span><text:span text:style-name="T27"> </text:span><text:span text:style-name="T16">finalizzato</text:span><text:span text:style-name="T48"> </text:span><text:span text:style-name="T16">alla</text:span><text:span text:style-name="T27"> </text:span><text:span text:style-name="T16">gestione</text:span><text:span text:style-name="T41"> </text:span><text:span text:style-name="T16">della</text:span><text:span text:style-name="T27"> </text:span><text:span text:style-name="T16">procedura</text:span><text:span text:style-name="T42"> </text:span><text:span text:style-name="T16">di</text:span><text:span text:style-name="T49"> </text:span><text:span text:style-name="T16">selezione</text:span><text:span text:style-name="T27"> </text:span><text:span text:style-name="T16">e</text:span><text:span text:style-name="T25"> </text:span><text:span text:style-name="T16">degli</text:span><text:span text:style-name="T27"> </text:span><text:span text:style-name="T16">adempimenti</text:span><text:span text:style-name="T25"> </text:span><text:span text:style-name="T16">conseguenti</text:span><text:span text:style-name="T27"> </text:span><text:span text:style-name="T16">ai</text:span><text:span text:style-name="T25"> </text:span><text:span text:style-name="T16">sensi</text:span><text:span text:style-name="T25"> </text:span><text:span text:style-name="T16">del</text:span><text:span text:style-name="T39"> </text:span><text:span text:style-name="T16">D.Lsg.</text:span><text:span text:style-name="T30"> </text:span><text:span text:style-name="T16">n.</text:span><text:span text:style-name="T30"> </text:span><text:span text:style-name="T16">196/2003.</text:span></text:p>
                  </text:list-item>
                </text:list>
              </text:list-item>
            </text:list>
          </text:list-item>
        </text:list>
        <text:p text:style-name="P14"/>
        <text:p text:style-name="P5"><text:tab/></text:p>
        <text:p text:style-name="P5">Data<text:span text:style-name="T76"><text:tab/>.<text:tab/>.<text:tab/></text:span></text:p>
        <text:list xml:id="list6640142014135669366" text:style-name="Outline">
          <text:list-item>
            <text:h text:style-name="P28" text:outline-level="1"><text:s text:c="12"/>Timbro<text:span text:style-name="T95"> </text:span>e<text:span text:style-name="T10"> </text:span>firma <text:span text:style-name="T76"><text:tab/></text:span></text:h>
          </text:list-item>
        </text:list>
        <text:p text:style-name="P7"/>
        <text:p text:style-name="P15"/>
        <text:p text:style-name="P2"/>
        <text:p text:style-name="P1"><text:span text:style-name="T96">N.B.:</text:span><text:span text:style-name="T97"> </text:span><text:span text:style-name="T96">La</text:span><text:span text:style-name="T98"> </text:span><text:span text:style-name="T96">dichiarazione,</text:span><text:span text:style-name="T98"> </text:span><text:span text:style-name="T96">a</text:span><text:span text:style-name="T97"> </text:span><text:span text:style-name="T96">pena</text:span><text:span text:style-name="T97"> </text:span><text:span text:style-name="T96">di</text:span><text:span text:style-name="T99"> </text:span><text:span text:style-name="T96">nullità,</text:span><text:span text:style-name="T98"> </text:span><text:span text:style-name="T96">deve</text:span><text:span text:style-name="T100"> </text:span><text:span text:style-name="T96">essere</text:span><text:span text:style-name="T101"> </text:span><text:span text:style-name="T96">corredata</text:span><text:span text:style-name="T102"> </text:span><text:span text:style-name="T96">da</text:span><text:span text:style-name="T97"> </text:span><text:span text:style-name="T96">fotocopia,</text:span><text:span text:style-name="T98"> </text:span><text:span text:style-name="T96">non</text:span><text:span text:style-name="T97"> </text:span><text:span text:style-name="T96">autenticata,</text:span><text:span text:style-name="T98"> </text:span><text:span text:style-name="T96">di</text:span><text:span text:style-name="T103"> </text:span><text:span text:style-name="T96">valido</text:span><text:span text:style-name="T97"> </text:span><text:span text:style-name="T96">documento</text:span><text:span text:style-name="T97"> </text:span><text:span text:style-name="T96">di</text:span><text:span text:style-name="T99"> </text:span><text:span text:style-name="T96">identità</text:span><text:span text:style-name="T97"> </text:span><text:span text:style-name="T96">del</text:span><text:span text:style-name="T104"> </text:span><text:span text:style-name="T96">sottoscritto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line-height="0.46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Title" style:family="paragraph" style:parent-style-name="Standard" style:next-style-name="Subtitle" style:list-style-name="" style:class="chapter">
      <style:paragraph-properties fo:margin-left="0.199cm" fo:margin-right="0cm" fo:line-height="0.559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461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it" fo:country="IT" style:language-asian="en" style:country-asian="US" style:language-complex="ar" style:country-complex="SA"/>
    </style:style>
    <style:style style:name="WW8Num2z2" style:family="text">
      <style:text-properties fo:font-size="11.5pt" fo:letter-spacing="normal" fo:language="it" fo:country="IT" style:font-name-asian="Times New Roman" style:font-size-asian="11.5pt" style:language-asian="en" style:country-asian="US" style:font-name-complex="Times New Roman" style:font-size-complex="11.5pt" style:language-complex="ar" style:country-complex="SA" style:text-scale="89%"/>
    </style:style>
    <style:style style:name="WW8Num2z3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font-size="11.5pt" fo:letter-spacing="normal" fo:language="it" fo:country="IT" style:font-name-asian="Times New Roman" style:font-size-asian="11.5pt" style:language-asian="en" style:country-asian="US" style:font-name-complex="Times New Roman" style:font-size-complex="11.5pt" style:language-complex="ar" style:country-complex="SA" style:text-scale="8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A" style:num-letter-sync="true" text:start-value="16">
        <style:list-level-properties text:list-level-position-and-space-mode="label-alignment">
          <style:list-level-label-alignment text:label-followed-by="listtab" fo:text-indent="-1.125cm" fo:margin-left="1.325cm"/>
        </style:list-level-properties>
      </text:list-level-style-number>
      <text:list-level-style-number text:level="2" text:style-name="WW8Num2z0" style:num-format="A" style:num-letter-sync="true" text:start-value="5" text:display-levels="2">
        <style:list-level-properties text:list-level-position-and-space-mode="label-alignment">
          <style:list-level-label-alignment text:label-followed-by="listtab" fo:text-indent="-1.125cm" fo:margin-left="1.325cm"/>
        </style:list-level-properties>
      </text:list-level-style-number>
      <text:list-level-style-number text:level="3" text:style-name="WW8Num2z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19cm" fo:margin-left="1.461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19cm" fo:margin-left="5.092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fo:text-indent="-0.619cm" fo:margin-left="6.916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fo:text-indent="-0.619cm" fo:margin-left="8.74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19cm" fo:margin-left="10.562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fo:text-indent="-0.619cm" fo:margin-left="12.386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fo:text-indent="-0.619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Fiuggi</meta:initial-creator>
    <meta:creation-date>2022-05-25T08:16:00</meta:creation-date>
    <dc:creator>Luca  Rotella</dc:creator>
    <dc:date>2023-05-22T11:00:47.07</dc:date>
    <meta:editing-cycles>21</meta:editing-cycles>
    <meta:editing-duration>P2171DT10H46M44S</meta:editing-duration>
    <meta:generator>OpenOffice/4.1.12$Win32 OpenOffice.org_project/4112m1$Build-9809</meta:generator>
    <meta:document-statistic meta:table-count="0" meta:image-count="0" meta:object-count="0" meta:page-count="1" meta:paragraph-count="23" meta:word-count="310" meta:character-count="2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