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B7200000D1939F4AE0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-9.073cm"/>
        </style:tab-stops>
      </style:paragraph-properties>
      <style:text-properties fo:color="#000000" fo:font-size="26pt" fo:font-weight="bold" style:font-name-asian="Georgia" style:font-size-asian="26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line-height="150%" fo:text-align="end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15%" style:text-autospace="none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</style:style>
    <style:style style:name="P13" style:family="paragraph" style:parent-style-name="Standard">
      <style:paragraph-properties fo:line-height="100%" fo:text-align="center" style:justify-single-word="false" style:text-autospace="none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background-color="transparent" style:font-name-asian="Verdana" style:font-size-asian="12pt" style:font-name-complex="Times New Roman1" style:font-size-complex="12pt"/>
    </style:style>
    <style:style style:name="P16" style:family="paragraph" style:parent-style-name="Standard">
      <style:paragraph-properties fo:line-height="150%" style:text-autospace="none"/>
      <style:text-properties style:use-window-font-color="true" style:font-name="Times New Roman" fo:font-size="12pt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-asian="Microsoft JhengHei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-9.073cm"/>
        </style:tab-stops>
      </style:paragraph-properties>
      <style:text-properties fo:font-size="13.5pt" fo:font-weight="bold" style:font-size-asian="13.5pt" style:font-weight-asian="bold" style:font-weight-complex="bold"/>
    </style:style>
    <style:style style:name="P19" style:family="paragraph" style:parent-style-name="Text_20_body">
      <style:paragraph-properties fo:text-align="center" style:justify-single-word="false" fo:orphans="2" fo:widows="2">
        <style:tab-stops>
          <style:tab-stop style:position="-9.073cm"/>
        </style:tab-stops>
      </style:paragraph-properties>
    </style:style>
    <style:style style:name="P20" style:family="paragraph" style:parent-style-name="Text_20_body">
      <style:paragraph-properties fo:text-align="center" style:justify-single-word="false" fo:orphans="2" fo:widows="2">
        <style:tab-stops>
          <style:tab-stop style:position="-9.07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-9.073cm"/>
        </style:tab-stops>
      </style:paragraph-properties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22" style:family="paragraph" style:parent-style-name="Header">
      <style:paragraph-properties fo:text-align="end" style:justify-single-word="false"/>
      <style:text-properties style:use-window-font-color="true" style:font-name="Times New Roman" fo:font-size="12pt" fo:font-style="italic" fo:font-weight="bold" fo:background-color="transparent" style:font-name-asian="Batang" style:font-size-asian="12pt" style:font-style-asian="italic" style:font-weight-asian="bold" style:font-name-complex="Calibri" style:font-size-complex="12pt" style:font-style-complex="italic"/>
    </style:style>
    <style:style style:name="P23" style:family="paragraph" style:parent-style-name="Header">
      <style:paragraph-properties fo:text-align="end" style:justify-single-word="false"/>
      <style:text-properties style:font-style-complex="italic"/>
    </style:style>
    <style:style style:name="P24" style:family="paragraph" style:parent-style-name="Standard" style:list-style-name="L1">
      <style:paragraph-properties fo:text-align="justify" style:justify-single-word="false" style:text-autospace="none"/>
    </style:style>
    <style:style style:name="P25" style:family="paragraph" style:parent-style-name="Standard" style:list-style-name="L2">
      <style:paragraph-properties fo:text-align="justify" style:justify-single-word="false" style:text-autospace="none"/>
    </style:style>
    <style:style style:name="P26" style:family="paragraph" style:parent-style-name="Standard" style:list-style-name="L3">
      <style:paragraph-properties fo:text-align="justify" style:justify-single-word="false" style:text-autospace="none"/>
    </style:style>
    <style:style style:name="P27" style:family="paragraph" style:parent-style-name="Standard" style:list-style-name="L4">
      <style:paragraph-properties fo:text-align="justify" style:justify-single-word="false" style:text-autospace="none"/>
    </style:style>
    <style:style style:name="P28" style:family="paragraph" style:parent-style-name="Standard" style:list-style-name="L3">
      <style:paragraph-properties fo:text-align="justify" style:justify-single-word="false" style:text-autospace="none"/>
      <style:text-properties style:use-window-font-color="true" style:font-name="Times New Roman" fo:font-size="12pt" fo:background-color="transparent" style:font-name-asian="Verdana" style:font-size-asian="12pt" style:font-name-complex="Times New Roman1" style:font-size-complex="12pt"/>
    </style:style>
    <style:style style:name="P29" style:family="paragraph" style:parent-style-name="Standard" style:list-style-name="L4">
      <style:paragraph-properties fo:line-height="150%" fo:text-align="justify" style:justify-single-word="false" style:text-autospace="none"/>
    </style:style>
    <style:style style:name="P30" style:family="paragraph" style:parent-style-name="Standard" style:list-style-name="L4">
      <style:paragraph-properties fo:line-height="150%" fo:text-align="start" style:justify-single-word="false" style:text-autospace="none"/>
    </style:style>
    <style:style style:name="P31" style:family="paragraph" style:parent-style-name="Standard" style:list-style-name="L4">
      <style:paragraph-properties fo:line-height="150%" fo:text-align="justify" style:justify-single-word="false" style:text-autospace="none"/>
      <style:text-properties style:font-name-asian="Microsoft JhengHei"/>
    </style:style>
    <style:style style:name="T1" style:family="text">
      <style:text-properties fo:font-size="13.5pt" fo:font-weight="bold" style:font-size-asian="13.5pt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0pt" style:font-name-asian="Mangal" style:font-size-asian="10pt" style:font-size-complex="10pt"/>
    </style:style>
    <style:style style:name="T4" style:family="text">
      <style:text-properties fo:font-size="9pt" style:font-name-asian="Mangal" style:font-size-asian="9pt" style:font-size-complex="9pt"/>
    </style:style>
    <style:style style:name="T5" style:family="text">
      <style:text-properties style:use-window-font-color="true" style:font-name="Times New Roman" fo:font-size="12pt" fo:background-color="transparent" style:font-name-asian="Verdana" style:font-size-asian="12pt" style:font-name-complex="Times New Roman1" style:font-size-complex="12pt"/>
    </style:style>
    <style:style style:name="T6" style:family="text">
      <style:text-properties style:use-window-font-color="true" style:font-name="Times New Roman" fo:font-size="12pt" fo:background-color="transparent" style:font-name-asian="Calibri" style:font-size-asian="12pt" style:font-name-complex="Calibri" style:font-size-complex="12pt"/>
    </style:style>
    <style:style style:name="T7" style:family="text">
      <style:text-properties style:use-window-font-color="true" style:font-name="Times New Roman" fo:font-size="12pt" fo:letter-spacing="-0.007cm" fo:background-color="transparent" style:font-name-asian="Verdana" style:font-size-asian="12pt" style:font-name-complex="Times New Roman1" style:font-size-complex="12pt"/>
    </style:style>
    <style:style style:name="T8" style:family="text">
      <style:text-properties style:use-window-font-color="true" style:font-name="Times New Roman" fo:font-size="12pt" fo:letter-spacing="0.002cm" fo:background-color="transparent" style:font-name-asian="Verdana" style:font-size-asian="12pt" style:font-name-complex="Times New Roman1" style:font-size-complex="12pt"/>
    </style:style>
    <style:style style:name="T9" style:family="text">
      <style:text-properties style:use-window-font-color="true" style:font-name="Times New Roman" fo:font-size="12pt" fo:letter-spacing="-0.005cm" fo:background-color="transparent" style:font-name-asian="Verdana" style:font-size-asian="12pt" style:font-name-complex="Times New Roman1" style:font-size-complex="12pt"/>
    </style:style>
    <style:style style:name="T10" style:family="text">
      <style:text-properties style:use-window-font-color="true" style:font-name="Times New Roman" fo:font-size="12pt" fo:letter-spacing="-0.002cm" fo:background-color="transparent" style:font-name-asian="Verdana" style:font-size-asian="12pt" style:font-name-complex="Times New Roman1" style:font-size-complex="12pt"/>
    </style:style>
    <style:style style:name="T11" style:family="text">
      <style:text-properties style:use-window-font-color="true" style:font-name="Times New Roman" fo:font-size="12pt" fo:letter-spacing="-0.004cm" fo:background-color="transparent" style:font-name-asian="Verdana" style:font-size-asian="12pt" style:font-name-complex="Times New Roman1" style:font-size-complex="12pt"/>
    </style:style>
    <style:style style:name="T12" style:family="text">
      <style:text-properties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Microsoft JhengHei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style:font-name-asian="Calibri" style:font-size-asian="12pt" style:font-name-complex="Calibri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2">Al Comune di Lamezia Terme</text:p>
      <text:p text:style-name="P23"/>
      <text:p text:style-name="P8"><text:span text:style-name="T12">Oggetto</text:span><text:span text:style-name="T13">: </text:span><text:span text:style-name="T14">Richiesta iscrizione all’Albo delle famiglie affidatarie dell’Ambito <text:s/>Territoriale Sociale - Comune Capofila Lamezia Terme.</text:span></text:p>
      <text:p text:style-name="P8"/>
      <text:p text:style-name="P10"/>
      <text:p text:style-name="P12">Il/La Sig./ra (Nome e Cognome)_________________________________________________ nato/a________________________il ____________residente a__________________ _________</text:p>
      <text:p text:style-name="P12">inVia_________________________________n°_____CF_____________________________stato civile____________________Tel/Cell_____________________mail:________________________</text:p>
      <text:p text:style-name="P13">e</text:p>
      <text:p text:style-name="P11">Il/La Sig./ra (Nome e Cognome)_________________________________________________ nato/a________________________il ____________residente a__________________ _________</text:p>
      <text:p text:style-name="P11">inVia_________________________________n°_____CF_____________________________stato civile____________________Tel/Cell_____________________mail:________________________</text:p>
      <text:p text:style-name="P9"/>
      <text:p text:style-name="P9">Chiede/Chiedono</text:p>
      <text:p text:style-name="P3">Di essere iscritto/a all’Albo delle famiglie affidatarie dell' <text:span text:style-name="T16">Ambito Territoriale Sociale - Comune Capofila Lamezia Terme.</text:span></text:p>
      <text:p text:style-name="P3">A tal fine, consapevole delle sanzioni penali, nel caso di dichiarazioni non veritiere e di uso di atti falsi, richiamate dall’art. 76 del DPR n.445 del 28/02/2000</text:p>
      <text:p text:style-name="P9"/>
      <text:p text:style-name="P9">Dichiara/Dichiarano</text:p>
      <text:p text:style-name="P14">(barrare la casella che interessa) </text:p>
      <text:p text:style-name="P14"/>
      <text:list xml:id="list1688488346940139037" text:style-name="L1">
        <text:list-item>
          <text:p text:style-name="P24">di essere disponibile ad accogliere:</text:p>
          <text:p text:style-name="P24"/>
        </text:list-item>
      </text:list>
      <text:p text:style-name="P3"> un minore <text:s text:c="13"/> due o più minori </text:p>
      <text:p text:style-name="P3"/>
      <text:p text:style-name="P3">preferibilmente di sesso <text:s/> femminile <text:s text:c="2"/> maschile <text:s/> entrambi</text:p>
      <text:p text:style-name="P3"/>
      <text:list xml:id="list5877902569902552124" text:style-name="L2">
        <text:list-item>
          <text:p text:style-name="P25">di età compresa:</text:p>
        </text:list-item>
      </text:list>
      <text:p text:style-name="P3"/>
      <text:p text:style-name="P3"> 0- 5 anni <text:s text:c="3"/> 6 – 12 anni <text:s text:c="3"/> dai 13 anni in su </text:p>
      <text:p text:style-name="P3"/>
      <text:list xml:id="list4129048869838497159" text:style-name="L3">
        <text:list-item>
          <text:p text:style-name="P26">di essere disponibile alla tipologia di affido</text:p>
          <text:p text:style-name="P26"/>
          <text:p text:style-name="P26"><text:span text:style-name="T5"> <text:s text:c="2"/>residenziale <text:s text:c="6"/> <text:s/>per</text:span><text:span text:style-name="T7"> </text:span><text:span text:style-name="T5">il</text:span><text:span text:style-name="T8"> </text:span><text:span text:style-name="T5">sostegno</text:span><text:span text:style-name="T9"> </text:span><text:span text:style-name="T5">familiare</text:span><text:span text:style-name="T9"> </text:span><text:span text:style-name="T5">diurno</text:span><text:span text:style-name="T9"> </text:span><text:span text:style-name="T5">(alcune</text:span><text:span text:style-name="T7"> </text:span><text:span text:style-name="T5">ore</text:span><text:span text:style-name="T10"> </text:span><text:span text:style-name="T5">della</text:span><text:span text:style-name="T11"> </text:span><text:span text:style-name="T5">giornata)</text:span></text:p>
          <text:p text:style-name="P28"/>
          <text:p text:style-name="P28"> per l’affidamento di prima accoglienza </text:p>
        </text:list-item>
      </text:list>
      <text:p text:style-name="P15"/>
      <text:list xml:id="list7846062441680958460" text:style-name="L4">
        <text:list-item>
          <text:p text:style-name="P27">di impegnarsi a frequentare <text:span text:style-name="T17">un percorso di formazione e accompagnamento, che l'Ente organizzerà eventualmente anche avvalendosi della collaborazione degli enti del Terzo Settore con esperienza nell'ambito.</text:span></text:p>
        </text:list-item>
        <text:list-item>
          <text:p text:style-name="P27"><text:soft-page-break/>di <text:span text:style-name="T15">non aver riportato condanne penali e di non aver procedimenti penali in corso;</text:span></text:p>
          <text:p text:style-name="P29"><text:span text:style-name="T15"/></text:p>
        </text:list-item>
        <text:list-item>
          <text:p text:style-name="P29"><text:span text:style-name="T15">di aver presentato dichiarazione di disponibilità all’adozione nazionale o internazionale <text:s/>e di impegnarsi a comunicare, in seguito ogni evento relativo a tali procedure, </text:span></text:p>
          <text:p text:style-name="P30"><text:span text:style-name="T15">(oppure)</text:span></text:p>
        </text:list-item>
        <text:list-item>
          <text:p text:style-name="P30"><text:span text:style-name="T15">di non aver presentato dichiarazione di disponibilità all’adozione nazionale o internazionale e di impegnarsi a comunicare, in seguito ogni evento relativo a tali procedure;</text:span></text:p>
        </text:list-item>
        <text:list-item>
          <text:p text:style-name="P31">di possedere idonea abitazione per garantire al minore/ai minori adeguata disponibilità di spazio;</text:p>
        </text:list-item>
        <text:list-item>
          <text:p text:style-name="P31">di possedere adeguata disponibilità economica per far fronte alle necessità del minore e garantire allo stesso le cure necessarie;</text:p>
        </text:list-item>
        <text:list-item>
          <text:p text:style-name="P31">di essere a conoscenza che l'affido dei minori è temporaneo e svolto a titolo gratuito;</text:p>
        </text:list-item>
        <text:list-item>
          <text:p text:style-name="P31">di essere a conoscenza che saranno verificati i requisiti, previsti nell'avviso, e saranno effettuati colloqui con operatori sociali;</text:p>
        </text:list-item>
        <text:list-item>
          <text:p text:style-name="P31">di essere a conoscenza che i servizi sociali territoriali effettueranno monitoraggio per verificare l'andamento dell'affido ed offrire eventuale supporto. </text:p>
        </text:list-item>
      </text:list>
      <text:p text:style-name="P17"/>
      <text:p text:style-name="P8"/>
      <text:p text:style-name="P5">Luogo e data _______________________ </text:p>
      <text:p text:style-name="P6"/>
      <text:p text:style-name="P6">(firma/e leggibile/i)</text:p>
      <text:p text:style-name="P6">__________________________________</text:p>
      <text:p text:style-name="P6">_________________________________</text:p>
      <text:p text:style-name="P5">Il/La sottoscritto/a in merito al trattamento dei dati personali esprime il consenso al trattamento degli stessi nel rispetto <text:span text:style-name="T6"><text:s/>delle vigenti disposizioni dettate dal D.Lgs. n°196/2003 e dal GPDR UE 2016/79 .</text:span></text:p>
      <text:p text:style-name="P16"/>
      <text:p text:style-name="P7">Luogo e data _______________________ <text:s text:c="40"/>(firma/e leggibile/i)</text:p>
      <text:p text:style-name="P6">__________________________________</text:p>
      <text:p text:style-name="P6">__________________________________</text:p>
      <text:p text:style-name="P4">Si allega fotocopia di documento di riconoscimento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atang" svg:font-family="Batang, 바탕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olo_20_11" style:display-name="Titolo 1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26pt" style:font-size-asian="2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size="11pt" fo:language="it" fo:country="IT" style:font-size-asian="11pt" style:font-name-complex="Symbol" style:font-size-complex="11pt"/>
    </style:style>
    <style:style style:name="WW8Num3z1" style:family="text"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69" style:display-name="ListLabel 69" style:family="text">
      <style:text-properties fo:font-size="10pt" fo:language="it" fo:country="IT" style:font-name-asian="Symbol1" style:font-size-asian="10pt" style:language-asian="en" style:country-asian="US" style:font-name-complex="Symbol1" style:font-size-complex="10pt" style:language-complex="ar" style:country-complex="SA" style:text-scale="99%"/>
    </style:style>
    <style:style style:name="ListLabel_20_64" style:display-name="ListLabel 64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font-size="11pt" fo:letter-spacing="-0.002cm" fo:language="it" fo:country="IT" style:font-name-asian="Verdana" style:font-size-asian="11pt" style:language-asian="en" style:country-asian="US" style:font-name-complex="Verdana" style:font-size-complex="11pt" style:language-complex="ar" style:country-complex="SA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9" style:num-suffix="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3.45cm"/>
        </style:list-level-properties>
      </text:list-level-style-bullet>
      <text:list-level-style-bullet text:level="4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5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7.034cm"/>
        </style:list-level-properties>
      </text:list-level-style-bullet>
      <text:list-level-style-bullet text:level="6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8.828cm"/>
        </style:list-level-properties>
      </text:list-level-style-bullet>
      <text:list-level-style-bullet text:level="7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0.62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4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0" style:num-suffix=")" style:num-format="a">
        <style:list-level-properties text:list-level-position-and-space-mode="label-alignment">
          <style:list-level-label-alignment text:label-followed-by="listtab" fo:text-indent="-0.64cm" fo:margin-left="2.916cm"/>
        </style:list-level-properties>
      </text:list-level-style-number>
      <text:list-level-style-bullet text:level="2" text:style-name="ListLabel_20_63" style:num-suffix="•" text:bullet-char="•">
        <style:list-level-properties text:list-level-position-and-space-mode="label-alignment">
          <style:list-level-label-alignment text:label-followed-by="listtab" fo:text-indent="-0.64cm" fo:margin-left="4.413cm"/>
        </style:list-level-properties>
      </text:list-level-style-bullet>
      <text:list-level-style-bullet text:level="3" text:style-name="ListLabel_20_63" style:num-suffix="•" text:bullet-char="•">
        <style:list-level-properties text:list-level-position-and-space-mode="label-alignment">
          <style:list-level-label-alignment text:label-followed-by="listtab" fo:text-indent="-0.64cm" fo:margin-left="5.9cm"/>
        </style:list-level-properties>
      </text:list-level-style-bullet>
      <text:list-level-style-bullet text:level="4" text:style-name="ListLabel_20_63" style:num-suffix="•" text:bullet-char="•">
        <style:list-level-properties text:list-level-position-and-space-mode="label-alignment">
          <style:list-level-label-alignment text:label-followed-by="listtab" fo:text-indent="-0.64cm" fo:margin-left="7.385cm"/>
        </style:list-level-properties>
      </text:list-level-style-bullet>
      <text:list-level-style-bullet text:level="5" text:style-name="ListLabel_20_63" style:num-suffix="•" text:bullet-char="•">
        <style:list-level-properties text:list-level-position-and-space-mode="label-alignment">
          <style:list-level-label-alignment text:label-followed-by="listtab" fo:text-indent="-0.64cm" fo:margin-left="8.872cm"/>
        </style:list-level-properties>
      </text:list-level-style-bullet>
      <text:list-level-style-bullet text:level="6" text:style-name="ListLabel_20_63" style:num-suffix="•" text:bullet-char="•">
        <style:list-level-properties text:list-level-position-and-space-mode="label-alignment">
          <style:list-level-label-alignment text:label-followed-by="listtab" fo:text-indent="-0.64cm" fo:margin-left="10.359cm"/>
        </style:list-level-properties>
      </text:list-level-style-bullet>
      <text:list-level-style-bullet text:level="7" text:style-name="ListLabel_20_63" style:num-suffix="•" text:bullet-char="•">
        <style:list-level-properties text:list-level-position-and-space-mode="label-alignment">
          <style:list-level-label-alignment text:label-followed-by="listtab" fo:text-indent="-0.64cm" fo:margin-left="11.845cm"/>
        </style:list-level-properties>
      </text:list-level-style-bullet>
      <text:list-level-style-bullet text:level="8" text:style-name="ListLabel_20_63" style:num-suffix="•" text:bullet-char="•">
        <style:list-level-properties text:list-level-position-and-space-mode="label-alignment">
          <style:list-level-label-alignment text:label-followed-by="listtab" fo:text-indent="-0.64cm" fo:margin-left="13.33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4cm" fo:margin-left="14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-9.073cm"/>
        </style:tab-stops>
      </style:paragraph-properties>
      <style:text-properties fo:color="#000000" fo:font-size="26pt" fo:font-weight="bold" style:font-name-asian="Georgia" style:font-size-asian="26pt" style:font-weight-asian="bold" style:font-size-complex="11pt" style:font-weight-complex="bold"/>
    </style:style>
    <style:style style:name="MP2" style:family="paragraph" style:parent-style-name="Text_20_body">
      <style:paragraph-properties fo:text-align="center" style:justify-single-word="false">
        <style:tab-stops>
          <style:tab-stop style:position="-9.073cm"/>
        </style:tab-stops>
      </style:paragraph-properties>
      <style:text-properties fo:font-size="13.5pt" fo:font-weight="bold" style:font-size-asian="13.5pt" style:font-weight-asian="bold" style:font-weight-complex="bold"/>
    </style:style>
    <style:style style:name="MP3" style:family="paragraph" style:parent-style-name="Text_20_body">
      <style:paragraph-properties fo:text-align="center" style:justify-single-word="false" fo:orphans="2" fo:widows="2">
        <style:tab-stops>
          <style:tab-stop style:position="-9.073cm"/>
        </style:tab-stops>
      </style:paragraph-properties>
    </style:style>
    <style:style style:name="MP4" style:family="paragraph" style:parent-style-name="Text_20_body">
      <style:paragraph-properties fo:text-align="center" style:justify-single-word="false" fo:orphans="2" fo:widows="2">
        <style:tab-stops>
          <style:tab-stop style:position="-9.07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ext_20_body">
      <style:paragraph-properties fo:text-align="center" style:justify-single-word="false" fo:orphans="2" fo:widows="2" style:text-autospace="none">
        <style:tab-stops>
          <style:tab-stop style:position="-9.073cm"/>
        </style:tab-stops>
      </style:paragraph-properties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1" style:family="text">
      <style:text-properties fo:font-size="13.5pt" fo:font-weight="bold" style:font-size-asian="13.5pt" style:font-weight-asian="bold" style:font-weight-complex="bold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0pt" style:font-name-asian="Mangal" style:font-size-asian="10pt" style:font-size-complex="10pt"/>
    </style:style>
    <style:style style:name="MT4" style:family="text">
      <style:text-properties fo:font-size="9pt" style:font-name-asian="Mangal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0.004cm" svg:y="0.088cm" svg:width="1.893cm" svg:height="2.469cm" draw:z-index="1"><draw:image xlink:href="Pictures/2000000600000B7200000D1939F4AE0A.wmf" xlink:type="simple" xlink:show="embed" xlink:actuate="onLoad"/></draw:frame>CITTÀ DI LAMEZIA TERME</text:p>
        <text:p text:style-name="MP2"><text:s text:c="12"/>SETTORE SERVIZI ALLA PERSONA <text:s text:c="2"/></text:p>
        <text:p text:style-name="MP3"><text:span text:style-name="MT1"><text:s text:c="23"/></text:span><text:span text:style-name="MT2">UFFICIO DI PIANO DEL DISTRETTO SOCIO-ASSISTENZIALE <text:s/></text:span></text:p>
        <text:p text:style-name="MP4"><text:s text:c="13"/>DI LAMEZIA TERME</text:p>
        <text:p text:style-name="MP5"><text:span text:style-name="MT3">(Cortale, Curinga, Falerna, Feroleto Antico, Gizzeria, Jacurso, Lamezia Terme, Maida, Nocera Terinese, Pianopoli, Platania, San Pietro a Maida) <text:s text:c="2"/></text:span><text:span text:style-name="M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35M48S</meta:editing-duration>
    <meta:editing-cycles>83</meta:editing-cycles>
    <meta:generator>OpenOffice/4.1.7$Win32 OpenOffice.org_project/417m1$Build-9800</meta:generator>
    <dc:date>2022-12-21T14:41:31.79</dc:date>
    <meta:document-statistic meta:table-count="0" meta:image-count="1" meta:object-count="0" meta:page-count="2" meta:paragraph-count="44" meta:word-count="438" meta:character-count="3700"/>
    <meta:user-defined meta:name="Info 1"/>
    <meta:user-defined meta:name="Info 2"/>
    <meta:user-defined meta:name="Info 3"/>
    <meta:user-defined meta:name="Info 4"/>
  </office:meta>
</office:document-meta>
</file>