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entury Gothic" svg:font-family="'Century Gothic'" style:font-family-generic="swiss"/>
    <style:font-face style:name="Century Gothic,Bold" svg:font-family="'Century Gothic,Bold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Century Gothic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Century Gothic,Bold" style:font-size-asian="12pt" style:font-weight-asian="bold" style:font-name-complex="Century Gothic,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Century Gothic,Bold" style:font-size-asian="12pt" style:font-weight-asian="normal" style:font-name-complex="Century Gothic,Bold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zxx" fo:country="none" fo:font-style="italic" style:text-underline-style="none" fo:font-weight="normal" style:font-name-asian="Century Gothic" style:font-size-asian="12pt" style:language-asian="zxx" style:country-asian="none" style:font-style-asian="italic" style:font-weight-asian="normal" style:font-name-complex="Century Gothic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CIDFont+F3" style:font-size-asian="12pt" style:font-name-complex="CIDFont+F3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fo:background-color="#ffffff" style:font-name-asian="Century Gothic,Bold" style:font-size-asian="12pt" style:font-weight-asian="bold" style:font-name-complex="Century Gothic,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Helvetica" style:font-size-asian="11pt" style:font-name-complex="Helvetica" style:font-size-complex="11pt"/>
    </style:style>
    <style:style style:name="P12" style:family="paragraph" style:parent-style-name="Text_20_body">
      <style:paragraph-properties fo:text-align="justify" style:justify-single-word="false" style:text-autospace="none"/>
      <style:text-properties style:font-name="Times New Roman1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-0.023cm" fo:text-align="start" style:justify-single-word="false" fo:text-indent="0cm" style:auto-text-indent="false" style:page-number="auto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14" style:family="paragraph" style:parent-style-name="Standard">
      <style:paragraph-properties fo:margin-left="0cm" fo:margin-right="-0.023cm" fo:text-align="start" style:justify-single-word="false" fo:text-indent="0cm" style:auto-text-indent="false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style:font-name-asian="CIDFont+F3" style:font-size-asian="12pt" style:font-name-complex="CIDFont+F3" style:font-size-complex="12pt"/>
    </style:style>
    <style:style style:name="P17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Times New Roman1" fo:font-size="12pt" fo:font-weight="normal" style:font-name-asian="Century Gothic" style:font-size-asian="12pt" style:font-weight-asian="normal" style:font-name-complex="Century Gothic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CIDFont+F2" style:font-name-complex="CIDFont+F2"/>
    </style:style>
    <style:style style:name="T3" style:family="text">
      <style:text-properties fo:font-weight="normal" style:font-name-asian="Century Gothic" style:font-weight-asian="normal" style:font-name-complex="Century Gothic" style:font-weight-complex="normal"/>
    </style:style>
    <style:style style:name="T4" style:family="text">
      <style:text-properties fo:language="zxx" fo:country="none" fo:font-weight="normal" style:font-name-asian="Century Gothic" style:language-asian="zxx" style:country-asian="none" style:font-weight-asian="normal" style:font-name-complex="Century Gothic" style:font-weight-complex="normal"/>
    </style:style>
    <style:style style:name="T5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7" style:family="text">
      <style:text-properties fo:language="zxx" fo:country="none" fo:font-style="italic" style:text-underline-style="none" fo:font-weight="normal" style:language-asian="zxx" style:country-asian="none" style:font-style-asian="italic" style:font-weight-asian="normal" style:font-style-complex="italic" style:font-weight-complex="normal"/>
    </style:style>
    <style:style style:name="T8" style:family="text">
      <style:text-properties style:font-name-asian="Century Gothic" style:font-name-complex="Century Gothic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 Comune di Lamezia Terme</text:p>
      <text:p text:style-name="P2">Ufficio Protocollo</text:p>
      <text:p text:style-name="P5">Via Senatore A.Perugini 15/c</text:p>
      <text:p text:style-name="P5">Lamezia T. 88046 (CZ)</text:p>
      <text:p text:style-name="P2"/>
      <text:p text:style-name="P2">Al Segretario Generale</text:p>
      <text:p text:style-name="P8"/>
      <text:p text:style-name="P1"/>
      <text:p text:style-name="P1"><text:span text:style-name="T1">Oggetto: </text:span><text:span text:style-name="T2">Richiesta di vidimazione del </text:span><text:span text:style-name="T6">registro degli aderenti che prestano attività di volontariato </text:span><text:span text:style-name="T7">(Decreto Ministero dell'Industria, del Commercio e dell'Artigianato del 14.02.1992 e successive modifiche ed integrazioni).</text:span></text:p>
      <text:p text:style-name="P6"/>
      <text:p text:style-name="P13">Il/la sottoscritt_ (nome e cognome) ___________________________________________________ </text:p>
      <text:p text:style-name="P14">CF: _________________________, nella sua qualità di ___________________________________</text:p>
      <text:p text:style-name="P16">dell'Organizzazione di volontariato denominata__________________________________________ con sede in_________________________________, (Prov. ___ ), Via <text:s/>_______________________ Cap _________, tel. ____________________, e-mail /pec _________________________________</text:p>
      <text:p text:style-name="P7"/>
      <text:p text:style-name="P7">CHIEDE</text:p>
      <text:p text:style-name="P4">la vidimazione <text:span text:style-name="T8">del </text:span><text:span text:style-name="T4">registro degli aderenti alla Organizzazione, </text:span><text:span text:style-name="T5">ai sensi e per gli effetti del Decreto del Ministro dell’Industria e dell’Artigianato del 14 febbraio 1992 e ss.mm.ii.</text:span><text:span text:style-name="T4"> .</text:span><text:span text:style-name="T3"> </text:span></text:p>
      <text:p text:style-name="P12">Il Registro è così compilato: </text:p>
      <text:list xml:id="list2913679890779199450" text:style-name="L1">
        <text:list-item>
          <text:p text:style-name="P17"><text:span text:style-name="T9">ogni pagina è preventivamente numerata</text:span> a cura del richiedente;</text:p>
        </text:list-item>
        <text:list-item>
          <text:p text:style-name="P17">(se trattasi di <text:span text:style-name="T9">registro rilegato</text:span>) è riportato sulla copertina la denominazione dell’Ente, il codice fiscale, il timbro e il tipo di registro (Registro degli aderenti all’organizzazione di volontariato che prestano attività di volontariato); </text:p>
        </text:list-item>
        <text:list-item>
          <text:p text:style-name="P17">(se trattasi di <text:span text:style-name="T9">registro a fogli mobili</text:span>) è riportato su tutte le pagine la denominazione dell’ente, il codice fiscale e il tipo di registro (Registro degli aderenti all’organizzazione di volontariato che prestano attività di volontariato) e annullato il retro dei fogli nel caso non venga utilizzato. </text:p>
        </text:list-item>
      </text:list>
      <text:p text:style-name="P4">A tal scopo comunica che il registro sarà ritirato:</text:p>
      <text:list xml:id="list5663400978362849812" text:style-name="L2">
        <text:list-item>
          <text:p text:style-name="P15">dal richiedente;</text:p>
        </text:list-item>
        <text:list-item>
          <text:p text:style-name="P15">da persona delegata e precisamente da:</text:p>
        </text:list-item>
      </text:list>
      <text:p text:style-name="P3">(nome e cognome)________________________________, nato/a __________________________ il _____________________, residente in _____________________________________ (Prov. __ ), Via _________________________________,</text:p>
      <text:p text:style-name="P9">che con la firma del presente atto viene all’uopo delegato/a.</text:p>
      <text:p text:style-name="P11"/>
      <text:p text:style-name="P10">Il/la sottoscritto/a dichiara di aver letto l’Informativa ex art. 13 Regolamento Europeo n.679/2016, (<text:a xlink:type="simple" xlink:href="https://www.comune.lamezia-terme.cz.it/it/page/40124" text:style-name="Internet_20_link" text:visited-style-name="Visited_20_Internet_20_Link">https://www.comune.lamezia-terme.cz.it/it/page/40124</text:a>) e presta il proprio consenso a che il Comune di Lamezia Terme, proceda al trattamento dei suoi dati personali.</text:p>
      <text:p text:style-name="P4">Si allegano: </text:p>
      <text:p text:style-name="P4">1) copia documento d’identità in corso di validità del sottoscritto/a;</text:p>
      <text:p text:style-name="P4">2) registro in originale.</text:p>
      <text:p text:style-name="P4"/>
      <text:p text:style-name="P4">Lamezia T. lì, ___________________________</text:p>
      <text:p text:style-name="P4"/>
      <text:p text:style-name="P4">Firma 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entury Gothic" svg:font-family="'Century Gothic'" style:font-family-generic="swiss"/>
    <style:font-face style:name="Century Gothic,Bold" svg:font-family="'Century Gothic,Bold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7T10:25:04.42</meta:creation-date>
    <dc:date>2023-03-22T10:23:38.63</dc:date>
    <meta:editing-duration>PT1H45M35S</meta:editing-duration>
    <meta:editing-cycles>17</meta:editing-cycles>
    <meta:generator>OpenOffice/4.1.7$Win32 OpenOffice.org_project/417m1$Build-9800</meta:generator>
    <meta:print-date>2023-03-09T15:53:59.77</meta:print-date>
    <meta:document-statistic meta:table-count="0" meta:image-count="0" meta:object-count="0" meta:page-count="1" meta:paragraph-count="26" meta:word-count="301" meta:character-count="2442"/>
  </office:meta>
</office:document-meta>
</file>