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text-align="end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101cm" fo:text-align="end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text-align="center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7" style:family="paragraph" style:parent-style-name="Standard" style:master-page-name="">
      <style:paragraph-properties fo:margin-left="0cm" fo:margin-right="0cm" fo:margin-top="0cm" fo:margin-bottom="0.101cm" style:line-height-at-least="0.176cm" fo:text-align="center" style:justify-single-word="false" fo:text-indent="11.799cm" style:auto-text-indent="false" style:page-number="auto"/>
      <style:text-properties fo:color="#000000"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margin-left="0cm" fo:margin-right="0cm" fo:margin-top="0cm" fo:margin-bottom="0.101cm" style:line-height-at-least="0.176cm" fo:text-align="center" style:justify-single-word="false" fo:text-indent="11.799cm" style:auto-text-indent="false"/>
      <style:text-properties fo:color="#000000" style:font-name="Calibri" fo:font-size="11pt" style:font-size-asian="11pt" style:font-name-complex="Calibri" style:font-size-complex="11pt"/>
    </style:style>
    <style:style style:name="P9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 style:list-style-name="WW8Num5">
      <style:paragraph-properties fo:margin-top="0cm" fo:margin-bottom="0.101cm" style:line-height-at-least="0.176cm" fo:text-align="justify" style:justify-single-word="false"/>
      <style:text-properties fo:color="#000000" style:font-name="Calibri" fo:font-size="11pt" fo:background-color="transparent" style:font-size-asian="11pt" style:font-name-complex="Calibri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MUNE DI LAMEZIA TERME</text:p>
      <text:p text:style-name="P1"><text:span text:style-name="T2">PEC: </text:span><text:a xlink:type="simple" xlink:href="mailto:protocollo@pec.comunelameziaterme.it"><text:span text:style-name="T2">protocollo@pec.comunelameziaterme.it</text:span></text:a></text:p>
      <text:p text:style-name="P2"/>
      <text:p text:style-name="P3"/>
      <text:p text:style-name="P3">OGGETTO: <text:s/>avviso pubblico per lo scorrimento di graduatorie di concorsi pubblici di altri enti del Comparto Funzioni Locali <text:s/>finalizzato all’assunzione a tempo pieno e indeterminato di n. 1 (uno) Istruttore Direttivo di vigilanza presso il Comune di Lamezia Terme. <text:span text:style-name="T1">MANIFESTAZIONE DI INTERESSE</text:span>.</text:p>
      <text:p text:style-name="P3"/>
      <text:p text:style-name="P3">__l__ sottoscritt___ ____________________________________, con la presente</text:p>
      <text:p text:style-name="P3"/>
      <text:p text:style-name="P4"><text:span text:style-name="T1">MANIFESTA</text:span> </text:p>
      <text:p text:style-name="P4"/>
      <text:p text:style-name="P3">il proprio interesse a partecipare alla procedura di <text:s/>scorrimento di graduatorie di concorsi pubblici di altri enti finalizzata all’assunzione a tempo pieno ed indeterminato di n. 1 (uno) Istruttore Direttivo di vigilanza, cat D, presso il Comune di Lamezia Terme.</text:p>
      <text:p text:style-name="P3">A tal fine, <text:s/>ai sensi del DPR 28 dicembre 2000, n. 445, consapevole delle responsabilità e sanzioni penali previste dall'art. 76 del citato DPR nelle ipotesi di dichiarazioni mendaci, di formazione o uso di <text:s text:c="2"/>atti falsi e sotto la propria personale responsabilità</text:p>
      <text:p text:style-name="P5">DICHIARA</text:p>
      <text:list xml:id="list6025648868632802275" text:style-name="WW8Num5">
        <text:list-item>
          <text:p text:style-name="P9">di essere nat__ a ____________________ (____) il _______________________;</text:p>
        </text:list-item>
        <text:list-item>
          <text:p text:style-name="P9">che il proprio codice fiscale è _________________________;</text:p>
        </text:list-item>
        <text:list-item>
          <text:p text:style-name="P9">di essere residente a _______________________ (____) in Via ________________________________ n. ________;</text:p>
        </text:list-item>
        <text:list-item>
          <text:p text:style-name="P9">che il proprio recapito telefonico è: _______________________;</text:p>
        </text:list-item>
        <text:list-item>
          <text:p text:style-name="P9"><text:s/>che il proprio indirizzo <text:s/>P.E.C. è ________________________;</text:p>
        </text:list-item>
        <text:list-item>
          <text:p text:style-name="P9">di essere risultato idoneo in seguito alla partecipazione al concorso bandito da <text:s/>(denominazione ente del comparto Funzioni Locali) ___________________________per il reclutamento di n. ___ istruttore direttivo di vigilanza, cat. D, posizione di primo inquadramento D1 a tempo pieno ed indeterminato;</text:p>
        </text:list-item>
        <text:list-item>
          <text:p text:style-name="P9">di essere collocato al n. ___ della graduatoria concorsuale degli idonei per l'assunzione a tempo pieno ed <text:s/>indeterminato; </text:p>
        </text:list-item>
        <text:list-item>
          <text:p text:style-name="P10">di essere in possesso del titolo di studio di ____________________________, conseguito in data ________________ presso ____________________________ con la votazione di ______________.</text:p>
          <text:p text:style-name="P11"/>
        </text:list-item>
      </text:list>
      <text:p text:style-name="P6">Si autorizza il Comune di Lamezia Terme ad utilizzare i dati personali contenuti nella presente manifestazione per le finalità relative alla procedura e nel rispetto del d. lgs. n. 196/2003 e ss.mm.ii.</text:p>
      <text:p text:style-name="P6"/>
      <text:p text:style-name="P6">Allega copia fotostatica non autenticata di documento di identità personale in corso di validità.</text:p>
      <text:p text:style-name="P6"/>
      <text:p text:style-name="P6">___________________________, _______________</text:p>
      <text:p text:style-name="P6"/>
      <text:p text:style-name="P6"/>
      <text:p text:style-name="P7">FIRMA </text:p>
      <text:p text:style-name="P8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5z0" style:family="text">
      <style:text-properties fo:font-variant="normal" fo:text-transform="none"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6T17:30:38.42</meta:creation-date>
    <dc:date>2022-10-14T11:25:43.56</dc:date>
    <meta:editing-duration>PT24M10S</meta:editing-duration>
    <meta:editing-cycles>7</meta:editing-cycles>
    <meta:generator>OpenOffice/4.0.1$Win32 OpenOffice.org_project/401m5$Build-9714</meta:generator>
    <meta:document-statistic meta:table-count="0" meta:image-count="0" meta:object-count="0" meta:page-count="1" meta:paragraph-count="21" meta:word-count="315" meta:character-count="2322"/>
  </office:meta>
</office:document-meta>
</file>