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5" style:family="paragraph" style:parent-style-name="Standard">
      <style:paragraph-properties fo:text-align="end"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6"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start" style:justify-single-word="false" style:text-autospace="none"/>
      <style:text-properties style:font-name="Times New Roman1" fo:font-size="11pt" style:font-name-asian="Times New Roman1" style:font-size-asian="11pt" style:font-name-complex="Times New Roman1" style:font-size-complex="11pt"/>
    </style:style>
    <style:style style:name="P8" style:family="paragraph" style:parent-style-name="Standard">
      <style:paragraph-properties fo:text-align="justify" style:justify-single-word="false" style:text-autospace="none"/>
      <style:text-properties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9" style:family="paragraph" style:parent-style-name="Standard" style:list-style-name="L1">
      <style:paragraph-properties fo:text-align="justify" style:justify-single-word="false" style:text-autospace="none"/>
      <style:text-properties fo:color="#000000" style:font-name="Times New Roman" fo:font-size="12pt" style:font-name-asian="Times New Roman1" style:font-size-asian="12pt" style:font-name-complex="Times New Roman1" style:font-size-complex="12pt"/>
    </style:style>
    <style:style style:name="P10"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T1" style:family="text">
      <style:text-properties fo:font-weight="bold" style:font-weight-asian="bold" style:font-weight-complex="bold"/>
    </style:style>
    <style:style style:name="T2" style:family="text">
      <style:text-properties fo:color="#0066ff" fo:letter-spacing="0.002cm"/>
    </style:style>
    <style:style style:name="T3" style:family="text">
      <style:text-properties fo:color="#333333"/>
    </style:style>
    <style:style style:name="T4" style:family="text">
      <style:text-properties fo:color="#333333" fo:letter-spacing="0.002cm"/>
    </style:style>
    <style:style style:name="T5" style:family="text">
      <style:text-properties fo:color="#333333" fo:letter-spacing="-0.002cm"/>
    </style:style>
    <style:style style:name="T6" style:family="text">
      <style:text-properties fo:color="#333333" fo:letter-spacing="-0.028cm"/>
    </style:style>
    <style:style style:name="T7" style:family="text">
      <style:text-properties fo:color="#333333" fo:letter-spacing="-0.021cm"/>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52"/><text:span text:style-name="T1">Manifestazione d'interesse</text:span></text:p>
      <text:p text:style-name="P4"/>
      <text:p text:style-name="P4"/>
      <text:p text:style-name="P5">AL COMUNE DI LAMEZIA TERME</text:p>
      <text:p text:style-name="P5">SETTORE ECONOMICO FINANZIARIO</text:p>
      <text:p text:style-name="P5"/>
      <text:p text:style-name="P5">R.U.P. GENNARO TROMBETTA</text:p>
      <text:p text:style-name="P1"/>
      <text:p text:style-name="P1"/>
      <text:p text:style-name="P1"/>
      <text:p text:style-name="P1"/>
      <text:p text:style-name="P1">Il sottoscritto ………………………………………… <text:s text:c="5"/>nato a……………………………………..</text:p>
      <text:p text:style-name="P1">Prov………il…………………e residente in……………………Prov…………………., domiciliato</text:p>
      <text:p text:style-name="P1">per la carica in ………………………. nella sede dell’Ente che rappresenta, il quale rende la presente dichiarazione nella sua qualità di………………………………………..e quindi legale rappresentante della Società……………………………………... .con sede in ………........………………..Prov……in <text:s/>Via/piazza……………...…………n………..Codice fiscale…..……….……telefono……………….….,fax……………………….. e-mail………………………………….</text:p>
      <text:p text:style-name="P1"/>
      <text:p text:style-name="P1">Posizione INPS di…………………………matr. n…….…………….</text:p>
      <text:p text:style-name="P1">Posizione INAIL di……………………….matr. n. …………………..</text:p>
      <text:p text:style-name="P1">CCNL applicato………………………………………………………</text:p>
      <text:p text:style-name="P2"/>
      <text:p text:style-name="P2">MANIFESTA</text:p>
      <text:p text:style-name="P2"/>
      <text:p text:style-name="P3">l’interesse a partecipare alla procedura per l’affidamento<text:span text:style-name="T2"> </text:span><text:span text:style-name="T3">del</text:span><text:span text:style-name="T4"> </text:span><text:span text:style-name="T3">servizio</text:span><text:span text:style-name="T4"> </text:span><text:span text:style-name="T3">di</text:span><text:span text:style-name="T4"> </text:span><text:span text:style-name="T3">affissione</text:span><text:span text:style-name="T4"> </text:span><text:span text:style-name="T3">dei</text:span><text:span text:style-name="T4"> </text:span><text:span text:style-name="T5">manifesti</text:span><text:span text:style-name="T4"> </text:span><text:span text:style-name="T5">comunali nel</text:span><text:span text:style-name="T6"> </text:span><text:span text:style-name="T5">territorio </text:span><text:span text:style-name="T3">del</text:span><text:span text:style-name="T7"> </text:span><text:span text:style-name="T3">comune di</text:span><text:span text:style-name="T4"> L</text:span><text:span text:style-name="T3">amezia</text:span><text:span text:style-name="T6"> T</text:span><text:span text:style-name="T3">erme.</text:span></text:p>
      <text:p text:style-name="P1">A tal fine, consapevole della responsabilità e delle conseguenze civili e penali previste in caso di</text:p>
      <text:p text:style-name="P1">dichiarazioni mendaci e/o formazione od uso di atti falsi ai sensi e per gli effetti dell’art. 76 del D.P.R <text:s/>445/2000</text:p>
      <text:p text:style-name="P2">DICHIARA</text:p>
      <text:p text:style-name="P7"/>
      <text:list xml:id="list3302629990619770060" text:style-name="L1">
        <text:list-item>
          <text:p text:style-name="P9">di non trovarsi nella condizione di "incapacità a contrarre con la pubblica Amministrazione" di cui all'art. 32 ter del Codice penale;</text:p>
        </text:list-item>
        <text:list-item>
          <text:p text:style-name="P9">che non sussistono le cause di esclusione di cui all'art.80 del D. lgs. 16/04/2016, n. 50 e successive modificazioni ed integrazioni. In particolare, nel rispetto dell'art. 80, lett f), il Comune di Lamezia Terme si riserva sin d'ora di non invitare coloro che nell'esecuzione di precedenti contratti abbiano commesso gravi negligenze, irregolarità o errori nell'esecuzione delle prestazioni affidate;</text:p>
        </text:list-item>
        <text:list-item>
          <text:p text:style-name="P9">che non sussistono misure di prevenzione o altre cause ostative previste dalla normativa antimafia, ai sensi del D. lgs. n. 159/2011, c.d. Codice delle leggi antimafia e misure preventive;</text:p>
        </text:list-item>
        <text:list-item>
          <text:p text:style-name="P9">che non sussiste la causa di esclusione dalle gare di appalto pubblico relativa ai soggetti che si</text:p>
        </text:list-item>
        <text:list-item>
          <text:p text:style-name="P9">avvalgono dei piani di emersione dell'economia sommersa di cui all'art. l bis, comma 14, della Legge</text:p>
        </text:list-item>
        <text:list-item>
          <text:p text:style-name="P9">n.383/2001;</text:p>
        </text:list-item>
        <text:list-item>
          <text:p text:style-name="P9">che, ai sensi dell'art.l7 della legge n.68/1999, l'impresa è in regola con le norme che disciplinano il diritto del lavoro dei disabili, o che è esentata dalla sua applicazione;</text:p>
        </text:list-item>
        <text:list-item>
          <text:p text:style-name="P9">che l'impresa è in regola con tutti gli obblighi previdenziali e fiscali nei confronti del proprio personale;</text:p>
        </text:list-item>
        <text:list-item>
          <text:p text:style-name="P9">che, alla data di presentazione della dichiarazione, l'impresa non abbia subito provvedimenti <text:soft-page-break/>di revoca, rescissione o risoluzione di contratti concernenti prestazioni di servizi, della tipologia di quella oggetto del presente avviso, per inadempimento nei confronti di Enti e/o Aziende pubbliche;</text:p>
        </text:list-item>
        <text:list-item>
          <text:p text:style-name="P9">che è in possesso di referenze bancarie idonee a garantire l'assolvimento degli eventuali obblighi contrattuali;</text:p>
        </text:list-item>
        <text:list-item>
          <text:p text:style-name="P9">nel caso di cooperativa, che non rientri nella tipologia delle cooperative sociali di tipo A di cui all'art. l della legge 8 novembre 1991, n.381 "Disciplina delle cooperative sociali" e delle associazioni di volontariato di cui alla legge 11 agosto 1991, n.266 "legge quadro sul volontariato" e successive modificazioni;</text:p>
        </text:list-item>
        <text:list-item>
          <text:p text:style-name="P9">di possedere certificazione UNI EN ISO 9001:2008, la Certificazione TQS Vending (Top qualità Standard) e la ISO 14000</text:p>
        </text:list-item>
      </text:list>
      <text:p text:style-name="P6"/>
      <text:p text:style-name="P8">Al presente modello (ovvero allo stampato che riproduce o integra il contenuto del presente modello) deve essere allegata copia fotostatica, ancorché non autenticata, di un documento di identità del sottoscrittore in corso di validità a pena di inammissibilità della domanda. Nel caso in cui la firma sociale sia stabilita in maniera congiunta, la sottoscrizione del presente modello deve essere effettuata, a pena di inammissibilità della domanda, da tutti i legali rappresentanti, della Impresa/Società. </text:p>
      <text:p text:style-name="P8">Nel qual caso le copie dei documenti di identità dovranno essere ovviamente presentate per ciascuno dei firmatari, sempre a pena di inammissibilità della domanda.</text:p>
      <text:p text:style-name="P1"/>
      <text:p text:style-name="P1">Data ................................................</text:p>
      <text:p text:style-name="P1"/>
      <text:p text:style-name="P1">FIRM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no trombetta</meta:initial-creator>
    <meta:creation-date>2022-11-14T09:31:05.17</meta:creation-date>
    <meta:document-statistic meta:table-count="0" meta:image-count="0" meta:object-count="0" meta:page-count="2" meta:paragraph-count="31" meta:word-count="546" meta:character-count="3973"/>
    <dc:date>2022-11-14T09:31:41.57</dc:date>
    <dc:creator>rino trombetta</dc:creator>
    <meta:editing-duration>PT36S</meta:editing-duration>
    <meta:editing-cycles>1</meta:editing-cycles>
    <meta:generator>OpenOffice/4.1.7$Win32 OpenOffice.org_project/417m1$Build-9800</meta:generator>
  </office:meta>
</office:document-meta>
</file>