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E00000161B10BCFE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ymbolMT" svg:font-family="SymbolMT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Calibri" svg:font-family="Calibri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0pt" style:font-name-asian="TimesNewRomanPS-BoldMT" style:font-size-asian="10pt" style:font-name-complex="TimesNewRomanPS-BoldMT" style:font-size-complex="10pt"/>
    </style:style>
    <style:style style:name="P2" style:family="paragraph" style:parent-style-name="Standard">
      <style:paragraph-properties fo:text-align="end" style:justify-single-word="false" style:text-autospace="none"/>
      <style:text-properties fo:color="#000000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style="italic" fo:font-weight="bold" style:font-name-asian="TimesNewRomanPS-BoldItalicMT" style:font-size-asian="12pt" style:font-style-asian="italic" style:font-weight-asian="bold" style:font-name-complex="TimesNewRomanPS-BoldItalicMT" style:font-size-complex="12pt" style:font-style-complex="italic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10" style:family="paragraph" style:parent-style-name="Titolo_20_11" style:list-style-name="WW8Num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1" style:family="paragraph" style:parent-style-name="Text_20_body_20__28_user_29_" style:list-style-name="WW8Num1">
      <style:paragraph-properties fo:text-align="center" style:justify-single-word="false">
        <style:tab-stops>
          <style:tab-stop style:position="-9.073cm"/>
        </style:tab-stops>
      </style:paragraph-properties>
    </style:style>
    <style:style style:name="P12" style:family="paragraph" style:parent-style-name="Text_20_body_20__28_user_29_" style:list-style-name="WW8Num1">
      <style:paragraph-properties fo:text-align="center" style:justify-single-word="false">
        <style:tab-stops>
          <style:tab-stop style:position="-9.073cm"/>
        </style:tab-stops>
      </style:paragraph-properties>
      <style:text-properties style:font-name="Times New Roman" fo:font-size="13.5pt" fo:font-weight="bold" style:font-size-asian="13.5pt" style:font-weight-asian="bold" style:font-name-complex="Times New Roman" style:font-weight-complex="bold"/>
    </style:style>
    <style:style style:name="T1" style:family="text">
      <style:text-properties fo:font-variant="small-caps" style:font-name="Arial" fo:font-weight="bold" style:font-name-asian="Arial" style:font-weight-asian="bold" style:font-name-complex="Arial"/>
    </style:style>
    <style:style style:name="T2" style:family="text">
      <style:text-properties fo:font-variant="small-caps" fo:color="#000000" style:font-name="Arial" fo:font-weight="bold" style:font-name-asian="Arial" style:font-weight-asian="bold" style:font-name-complex="Arial" style:font-size-complex="11pt" style:font-weight-complex="bold"/>
    </style:style>
    <style:style style:name="T3" style:family="text">
      <style:text-properties fo:font-variant="small-caps" fo:color="#000000" style:font-name="Times New Roman" fo:font-weight="bold" style:font-name-asian="Georgia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3.5pt" fo:font-weight="bold" style:font-size-asian="13.5pt" style:font-weight-asian="bold" style:font-name-complex="Times New Roman" style:font-weight-complex="bold"/>
    </style:style>
    <style:style style:name="T5" style:family="text">
      <style:text-properties style:font-name="Times New Roman" fo:font-size="15pt" fo:font-weight="bold" style:font-size-asian="15pt" style:font-weight-asian="bold" style:font-name-complex="Times New Roman" style:font-size-complex="15pt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8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legato A – Manifestazione di interesse per la realizzazione di progetti ludico-ricreativi, educativi e formativi realizzati a titolo gratuito a favore di minori.</text:p>
      <text:p text:style-name="P8"/>
      <text:p text:style-name="P2">Al Comune di Lamezia Terme</text:p>
      <text:p text:style-name="P2">Settore Servizi alla Persona</text:p>
      <text:p text:style-name="P9"/>
      <text:p text:style-name="P1"><text:span text:style-name="T7">La/Il sottoscritta/o (Cognome) </text:span><text:span text:style-name="T6">______________________ </text:span><text:span text:style-name="T7">(Nome) </text:span><text:span text:style-name="T6">__________________________ </text:span><text:span text:style-name="T7">in qualità di rappresentante legale del__________________________________________________ C.F./P.IVA_________________________, con sede legale a__________________________(____) in Via/Piazza___________________________________________ </text:span><text:span text:style-name="T6"><text:s/></text:span><text:span text:style-name="T7">n. </text:span><text:span text:style-name="T6">______</text:span><text:span text:style-name="T7">, cap. </text:span><text:span text:style-name="T6">____________</text:span><text:span text:style-name="T7">, tel. </text:span><text:span text:style-name="T6">__________________</text:span><text:span text:style-name="T7">, posta elettronica certificata (PEC) </text:span><text:span text:style-name="T6">______________________________</text:span><text:span text:style-name="T7">,</text:span></text:p>
      <text:p text:style-name="P4"/>
      <text:p text:style-name="P4">MANIFESTA</text:p>
      <text:p text:style-name="P6">l'interesse a partecipare all'Avviso Pubblico finalizzato all'erogazione di un contributo a rimborso per la realizzazione di progetti ludico-ricreativi, educativi e formativi da realizzarsi entro il 31.12.2022 a favore di minori (0-17 anni ) con il seguente progetto<text:span text:style-name="T8">:</text:span></text:p>
      <text:p text:style-name="P3">________________________________________________________________________________</text:p>
      <text:p text:style-name="P3">(specificare denominazione)</text:p>
      <text:p text:style-name="P3"/>
      <text:p text:style-name="P6">Al contempo, anche ai sensi degli artt. 46 e 47 del DPR n. 445/2000 e quindi consapevole delle responsabilità di ordine amministrativo, civile e penale in caso di dichiarazioni mendaci, ex art. 76 del DPR medesimo,</text:p>
      <text:p text:style-name="P6"/>
      <text:p text:style-name="P4">DICHIARA SOTTO LA PROPRIA RESPONSABILITÀ</text:p>
      <text:p text:style-name="P4"/>
      <text:p text:style-name="P6">1. che il progetto elaborato in adesione all'avviso pubblico realizza a titolo gratuito le attività previste a favore di minori con priorità per quelli appartenenti a famiglie in condizione di svantaggio sociale nonché a minori diversamente abili;</text:p>
      <text:p text:style-name="P6">2. che la titolarità del progetto elaborato rimane in capo al soggetto attuatore che, attraverso personale dedicato, ne curerà la realizzazione, la corretta attuazione, il monitoraggio e la rendicontazione delle attività, con il raccordo ove necessario e/o richiesto del Comune;</text:p>
      <text:p text:style-name="P6">3. di perseguire finalità di tipo educativo, socio culturale, ricreativo e/o sportivo a favore di minori, per come desumibile dallo statuto e/o dall'atto costitutivo, che si allega;</text:p>
      <text:p text:style-name="P6">4. di essere iscritto al registro di ________________________________ tenuto presso___________</text:p>
      <text:p text:style-name="P6">____________ con n° ______ a far data dal ______________;</text:p>
      <text:p text:style-name="P6">5. di essere consapevole che le spese connesse all'attuazione dei progetti dovranno essere prioritariamente sostenute dal soggetto proponente e successivamente trasmesse al Comune per la rendicontazione e il conseguente contributo a rimborso a valere sui fondi di finanziamento all'uopo destinati, nei limiti e alle condizioni dall'Avviso previste;</text:p>
      <text:p text:style-name="P6">6. di assumersi ogni responsabilità derivante dalla gestione delle attività in trattazione sotto il profilo giuridico, amministrativo, economico, organizzativo, esonerando il Comune da qualsivoglia responsabilità;</text:p>
      <text:p text:style-name="P6">7. di rispettare le prescrizioni dettate dalle normative nazionali e regionali vigenti e dal presente avviso;</text:p>
      <text:p text:style-name="P5">8. di rispettare quanto previsto dal progetto organizzativo e dal protocollo di sicurezza delle attività,</text:p>
      <text:p text:style-name="P5">sottoscritto dal proprio Responsabile del Servizio Prevenzione e Protezione;</text:p>
      <text:p text:style-name="P5"><text:soft-page-break/>9. di non richiedere alle famiglie beneficiarie delle attività la compartecipazione economica ai costi</text:p>
      <text:p text:style-name="P5">sostenuti;</text:p>
      <text:p text:style-name="P6">10. di impegnarsi a presentare, ai fini dell'ammissione a rimborso, il rendiconto delle attività e delle</text:p>
      <text:p text:style-name="P6">spese sostenute;</text:p>
      <text:p text:style-name="P6">11. di prevedere adeguata copertura assicurativa per il personale, per i minori iscritti, per responsabilità civile verso terzi, per danni causati a persone o a cose nello svolgimento dell’attività o conseguenti all’attività prestata;</text:p>
      <text:p text:style-name="P6">12. di rispettare scrupolosamente le normative vigenti sulle attività rivolte ai minori e all'antipedofilia;</text:p>
      <text:p text:style-name="P6">13. di rispettare la normativa HACCP e prevedere, su richiesta delle famiglie, diete speciali per esigenze cliniche documentate ovvero etnico-culturali, se presente il servizio mensa;</text:p>
      <text:p text:style-name="P6">14. di ottemperare a quanto previsto dalla legislazione in materia di sicurezza ed igiene del lavoro ai</text:p>
      <text:p text:style-name="P6">sensi del D. Lgs. n. 81 del 9 Aprile 2008 e ss.mm.ii, per gli aspetti obbligatoriamente previsti in relazione alle attività svolte;</text:p>
      <text:p text:style-name="P6">15. di ottemperare alla normativa vigente in materia di tutela delle persone e di altri soggetti rispetto</text:p>
      <text:p text:style-name="P6">al trattamento dei dati personali e in particolare garantire la riservatezza delle informazioni riguardanti i soggetti coinvolti;</text:p>
      <text:p text:style-name="P5"/>
      <text:p text:style-name="P6">Ai sensi dell’art. 38, D.P.R. n. 445/2000, si allega copia fotostatica non autenticata, scannerizzata, del seguente documento di identità in corso di validità:</text:p>
      <text:p text:style-name="P6">Tipologia documento _____________________________, n. ________________________, rilasciato da_____________________________________il_______________con scadenza il_________________.</text:p>
      <text:p text:style-name="P6"/>
      <text:p text:style-name="P6"/>
      <text:p text:style-name="P6">Luogo e data__________________, _________________</text:p>
      <text:p text:style-name="P6"><text:s text:c="97"/></text:p>
      <text:p text:style-name="P6"><text:s text:c="91"/></text:p>
      <text:p text:style-name="P6"/>
      <text:p text:style-name="P6"><text:s text:c="90"/>Firma del legale rappresentante</text:p>
      <text:p text:style-name="P7"><text:s text:c="79"/>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ymbolMT" svg:font-family="SymbolMT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Calibri" svg:font-family="Calibri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olo_20_11" style:display-name="Titolo 11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fo:font-size="26pt" style:font-size-asian="26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fo:font-size="11pt" fo:language="it" fo:country="IT" style:font-size-asian="11pt" style:font-name-complex="Symbol" style:font-size-complex="11pt"/>
    </style:style>
    <style:style style:name="WW8Num3z1" style:family="text">
      <style:text-properties style:font-name="Courier New" style:font-name-complex="Courier New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itolo_20_11" style:list-style-name="WW8Num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MP2" style:family="paragraph" style:parent-style-name="Text_20_body_20__28_user_29_" style:list-style-name="WW8Num1">
      <style:paragraph-properties fo:text-align="center" style:justify-single-word="false">
        <style:tab-stops>
          <style:tab-stop style:position="-9.073cm"/>
        </style:tab-stops>
      </style:paragraph-properties>
    </style:style>
    <style:style style:name="MP3" style:family="paragraph" style:parent-style-name="Text_20_body_20__28_user_29_" style:list-style-name="WW8Num1">
      <style:paragraph-properties fo:text-align="center" style:justify-single-word="false">
        <style:tab-stops>
          <style:tab-stop style:position="-9.073cm"/>
        </style:tab-stops>
      </style:paragraph-properties>
      <style:text-properties style:font-name="Times New Roman" fo:font-size="13.5pt" fo:font-weight="bold" style:font-size-asian="13.5pt" style:font-weight-asian="bold" style:font-name-complex="Times New Roman" style:font-weight-complex="bold"/>
    </style:style>
    <style:style style:name="MT1" style:family="text">
      <style:text-properties fo:font-variant="small-caps" style:font-name="Arial" fo:font-weight="bold" style:font-name-asian="Arial" style:font-weight-asian="bold" style:font-name-complex="Arial"/>
    </style:style>
    <style:style style:name="MT2" style:family="text">
      <style:text-properties fo:font-variant="small-caps" fo:color="#000000" style:font-name="Arial" fo:font-weight="bold" style:font-name-asian="Arial" style:font-weight-asian="bold" style:font-name-complex="Arial" style:font-size-complex="11pt" style:font-weight-complex="bold"/>
    </style:style>
    <style:style style:name="MT3" style:family="text">
      <style:text-properties fo:font-variant="small-caps" fo:color="#000000" style:font-name="Times New Roman" fo:font-weight="bold" style:font-name-asian="Georgia" style:font-weight-asian="bold" style:font-name-complex="Times New Roman" style:font-size-complex="11pt" style:font-weight-complex="bold"/>
    </style:style>
    <style:style style:name="MT4" style:family="text">
      <style:text-properties style:font-name="Times New Roman" fo:font-size="13.5pt" fo:font-weight="bold" style:font-size-asian="13.5pt" style:font-weight-asian="bold" style:font-name-complex="Times New Roman" style:font-weight-complex="bold"/>
    </style:style>
    <style:style style:name="MT5" style:family="text">
      <style:text-properties style:font-name="Times New Roman" fo:font-size="15pt" fo:font-weight="bold" style:font-size-asian="15pt" style:font-weight-asian="bold" style:font-name-complex="Times New Roman" style:font-size-complex="15pt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97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969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list xml:id="list6522534484806830538" text:style-name="WW8Num1">
          <text:list-item>
            <text:p text:style-name="MP1"><text:span text:style-name="Car._20_predefinito_20_paragrafo1"><text:span text:style-name="MT1"><text:s text:c="2"/></text:span></text:span><draw:frame draw:style-name="Mfr1" draw:name="immagini1" text:anchor-type="char" svg:x="0.46cm" svg:y="0.43cm" svg:width="1.769cm" svg:height="2.482cm" draw:z-index="1"><draw:image xlink:href="Pictures/10000000000000FE00000161B10BCFE0.png" xlink:type="simple" xlink:show="embed" xlink:actuate="onLoad"/></draw:frame><text:span text:style-name="Car._20_predefinito_20_paragrafo1"><text:span text:style-name="MT1"> <text:s text:c="3"/></text:span></text:span></text:p>
          </text:list-item>
          <text:list-item>
            <text:p text:style-name="MP1"><text:span text:style-name="Car._20_predefinito_20_paragrafo1"><text:span text:style-name="MT2"><text:s text:c="4"/></text:span></text:span><text:span text:style-name="Car._20_predefinito_20_paragrafo1"><text:span text:style-name="MT3">CITTÀ DI LAMEZIA TERME</text:span></text:span></text:p>
          </text:list-item>
          <text:list-item>
            <text:p text:style-name="MP2"><text:span text:style-name="MT4"><text:s text:c="11"/></text:span><text:span text:style-name="MT5">SETTORE SERVIZI ALLA PERSONA </text:span></text:p>
          </text:list-item>
          <text:list-item>
            <text:p text:style-name="MP3"/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9M30S</meta:editing-duration>
    <meta:editing-cycles>65</meta:editing-cycles>
    <meta:generator>OpenOffice/4.1.2$Win32 OpenOffice.org_project/412m3$Build-9782</meta:generator>
    <dc:date>2022-10-13T11:27:23.59</dc:date>
    <meta:document-statistic meta:table-count="0" meta:image-count="1" meta:object-count="0" meta:page-count="2" meta:paragraph-count="41" meta:word-count="606" meta:character-count="5118"/>
    <meta:user-defined meta:name="Info 1"/>
    <meta:user-defined meta:name="Info 2"/>
    <meta:user-defined meta:name="Info 3"/>
    <meta:user-defined meta:name="Info 4"/>
  </office:meta>
</office:document-meta>
</file>